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jalke van der Walstraat 40 het bouwen van 5 bedrijfsunits (wijzing van 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Tjalke van der Walstraat 40 OV20180076 het bouwen van 5 bedrijfsunits (wijzing van de omgevingsvergunning) (25-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7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Tjalke van der Walstraat 40 het bouwen van 5 bedrijfsunits (wijzing van 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676</meta:user-defined>
    <meta:user-defined meta:name="OVERHEIDop.GmbID/DC.identifier">gmb-2018-206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A</meta:user-defined>
    <meta:user-defined meta:name="OVERHEIDop.woonplaats">Koudum</meta:user-defined>
    <meta:user-defined meta:name="OVERHEIDop.straatnaam">Tjalke van der Wa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69 547019</meta:user-defined>
    <meta:user-defined meta:name="OVERHEIDop.versieInformatie"/>
  </office:meta>
</office:document-meta>
</file>