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Besluit hogere waarden, Wet geluidhinder, Prinsenlaan 3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Besluit hogere waarden Wet geluidhinder</text:span>
          </text:p>
            <text:p text:style-name="common-al">
            <text:span text:style-name="nadrukvet">Locatie:</text:span>
            <text:span text:style-name="nadrukvet"/>
            <text:span text:style-name="nadrukvet">Prinsenlaan 3 De Bilt</text:span>
          </text:p>
            <text:p text:style-name="common-al">
            <text:span text:style-name="nadrukvet">Type bekendmaking:</text:span>
            <text:span text:style-name="nadrukvet"/>
            <text:span text:style-name="nadrukvet">uitgebreide procedure</text:span>
          </text:p>
            <text:p text:style-name="common-al">
            <text:span text:style-name="nadrukvet">Datum verlening:</text:span>
            <text:span text:style-name="nadrukvet"/>
            <text:span text:style-name="nadrukvet">25 september </text:span>
            <text:span text:style-name="nadrukvet">2018</text:span>
          </text:p>
            <text:p text:style-name="common-al"/>
            <text:p text:style-name="common-al">
            <text:span text:style-name="nadrukvet">Besluit hogere waarden Wet geluidhinder, Prinsenlaan 3 De Bilt.</text:span>
          </text:p>
            <text:p text:style-name="common-al"/>
            <text:p text:style-name="common-al">De gemeente De Bilt heeft een aanvraag om omgevingsvergunning ontvangen voor het realiseren van een woning in het bestaande kantoorgebouw aan de Prinsenlaan 3 in De Bilt. </text:p>
            <text:p text:style-name="common-al"/>
            <text:p text:style-name="common-al">De aanvraag om omgevingsvergunning is getoetst aan de Wet geluidhinder. Uit het bijbehorend akoestisch onderzoek blijkt dat het geluidsniveau op de gevels van de toekomstige woning, vanwege het wegverkeer op de Utrechtseweg (N237),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eft op 25 september 2018 het besluit hogere waarden vastgesteld.</text:p>
            <text:p text:style-name="common-al"/>
            <text:p text:style-name="common-al">
            <text:span text:style-name="nadrukvet">Indienen bezwaar</text:span>
            <text:span text:style-name="nadrukvet">schrift</text:span>
          </text:p>
            <text:p text:style-name="common-al">Op grond van de Algemene wet bestuursrecht kan een belanghebbende <text:span text:style-name="nadrukcur">schriftelijk </text:span><text:span text:style-name="nadrukcur">be</text:span><text:span text:style-name="nadrukcur">zwaar indienen </text:span>bij het college van burgemeester en wethouders van de gemeente De Bilt, Postbus 300, 3720 AH Bilthoven<text:span text:style-name="nadrukcur">. </text:span>Het bezwaarschrift dient in ieder geval de naam en het adres van de indiener, de dagtekening, een omschrijving van het besluit waartegen het bezwaar zich richt, en de gronden van het bezwaar te bevatten. De termijn voor het indienen van een bezwaarschrift bedraagt zes weken en vangt aan met ingang van de dag na die waarop het besluit is bekendgemaakt. Het bezwaarschrift moet voor het einde van deze termijn op de post zijn gedaan en binnen een week door ons zijn ontvangen. <text:span text:style-name="nadrukcur">Het indienen van een bezwaarschrift </text:span><text:span text:style-name="nadrukcur">heeft geen schorsende werking.</text:span></text:p>
            <text:p text:style-name="common-al"/>
            <text:p text:style-name="common-al">
            <text:span text:style-name="nadrukvet">
              <text:span text:style-name="nadrukcur">Opschorten besluit hogere waarden</text:span>
            </text:span>
          </text:p>
            <text:p text:style-name="common-al">
            <text:span text:style-name="nadrukcur">Om de werking van het besluit op te schorten kan een belanghebbende een voorlopige voorziening aanvragen. Een dergelijk - gemotiveerd - verzoek </text:span>
            <text:span text:style-name="nadrukcur">kan schriftelijk</text:span>
            <text:span text:style-name="nadrukcur"> bij de Voorzitter van de Afdeling bestuursrechtspraak van de Raad van State, Postbus 20019</text:span>
            <text:span text:style-name="nadrukcur">, 2500 EA</text:span>
            <text:span text:style-name="nadrukcur"> Den Haag</text:span>
            <text:span text:style-name="nadrukcur"> of digitaal via </text:span>
            <text:span text:style-name="nadrukcur">https://digitaalloket.raadvanstate.nl</text:span>
            <text:span text:style-name="nadrukcur"/>
            <text:span text:style-name="nadrukcur">worden ingediend. Voor het instellen van een verzoek tot het treffen van een voorlopige voorziening zijn griffiekosten verschuldigd. Op de genoemde site van de Raad van State staan de exacte voorwaarden vermeld.</text:span>
          </text:p>
            <text:p text:style-name="common-al"/>
            <text:p text:style-name="common-al">
            <text:span text:style-name="nadrukvet">Inzage van de stukken</text:span>
          </text:p>
            <text:p text:style-name="common-al">Het besluit hogere waarden met de bijbehorende stukken kunt u tot zes weken na bekendmaking, van 4 oktober 2018 tot en met 14 november 2018, kosteloos inzien bij het informatiecentrum in het gemeentehuis aan de Soestdijkseweg Zuid 173 in Bilthoven.</text:p>
            <text:p text:style-name="common-al"/>
            <text:p text:style-name="common-al">Voor informatie: Omgevingsdienst regio Utrecht, telefoon (088) 022 50 00.</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675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5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5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Besluit hogere waarden, Wet geluidhinder, Prinsenlaan 3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757</meta:user-defined>
    <meta:user-defined meta:name="OVERHEIDop.GmbID/DC.identifier">gmb-2018-206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GN 3</meta:user-defined>
    <meta:user-defined meta:name="OVERHEIDop.woonplaats">De Bilt</meta:user-defined>
    <meta:user-defined meta:name="OVERHEIDop.straatnaam">Prins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56 457196</meta:user-defined>
    <meta:user-defined meta:name="OVERHEIDop.versieInformatie"/>
  </office:meta>
</office:document-meta>
</file>