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Terlostraat 5 in Bergeijk, houden van een kinderoptocht op 9 febr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129</text:p>
            <text:p text:style-name="common-al">Meldingsdatum: 19 januari 2018</text:p>
            <text:p text:style-name="common-al">Omschrijving: Terlostraat 5 in Bergeijk, houden van een kinderoptocht op 9 februari 2018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675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7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7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Terlostraat 5 in Bergeijk, houden van een kinderoptocht op 9 febr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675</meta:user-defined>
    <meta:user-defined meta:name="OVERHEIDop.GmbID/DC.identifier">gmb-2018-206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390.04 368941.22</meta:user-defined>
    <meta:user-defined meta:name="OVERHEIDop.versieInformatie"/>
  </office:meta>
</office:document-meta>
</file>