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2, Irenelaan 30, 6165C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van een erker</text:p>
            <text:p text:style-name="common-al">Locatie:     Irenelaan 30, 6165CP Geleen </text:p>
            <text:p text:style-name="common-al">Ontvangstdatum:   20/09/2018</text:p>
            <text:p text:style-name="common-al">Dossiernummer:    Om18.03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2, Irenelaan 30, 6165CP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47</meta:user-defined>
    <meta:user-defined meta:name="OVERHEIDop.GmbID/DC.identifier">gmb-2018-206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P 30</meta:user-defined>
    <meta:user-defined meta:name="OVERHEIDop.woonplaats">Geleen</meta:user-defined>
    <meta:user-defined meta:name="OVERHEIDop.straatnaam">Irene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41 330848</meta:user-defined>
    <meta:user-defined meta:name="OVERHEIDop.versieInformatie"/>
  </office:meta>
</office:document-meta>
</file>