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 Blaricummerweg 11-1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 Blaricummerweg 11-13, 1251 GV,het ongedaan maken van de samenvoeging van de 2 onder 1 kapwoning, ingekomen 19 september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674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4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4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 Blaricummerweg 11-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744</meta:user-defined>
    <meta:user-defined meta:name="OVERHEIDop.GmbID/DC.identifier">gmb-2018-206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V 9</meta:user-defined>
    <meta:user-defined meta:name="OVERHEIDop.woonplaats">Laren</meta:user-defined>
    <meta:user-defined meta:name="OVERHEIDop.straatnaam">Oud Blaricumm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02 474877</meta:user-defined>
    <meta:user-defined meta:name="OVERHEIDop.versieInformatie"/>
  </office:meta>
</office:document-meta>
</file>