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96, Eisenhowerstraat ong., 6135 B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1 boom</text:p>
            <text:p text:style-name="common-al">Locatie:     Eisenhowerstraat ong., 6135 BH Sittard </text:p>
            <text:p text:style-name="common-al">Ontvangstdatum:   24/09/2018</text:p>
            <text:p text:style-name="common-al">Dossiernummer:    Om18.039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74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4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4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96, Eisenhowerstraat ong., 6135 BH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740</meta:user-defined>
    <meta:user-defined meta:name="OVERHEIDop.GmbID/DC.identifier">gmb-2018-206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BL 645</meta:user-defined>
    <meta:user-defined meta:name="OVERHEIDop.woonplaats">Sittard</meta:user-defined>
    <meta:user-defined meta:name="OVERHEIDop.straatnaam">Eisenhow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703 335553</meta:user-defined>
    <meta:user-defined meta:name="OVERHEIDop.versieInformatie"/>
  </office:meta>
</office:document-meta>
</file>