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8, Markt 20, 6131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terrasoverkapping en wijzigen functies 1ste en 2de verdieping.</text:p>
            <text:p text:style-name="common-al">Locatie:     Markt 20, 6131EK Sittard </text:p>
            <text:p text:style-name="common-al">Ontvangstdatum:   25/07/2018</text:p>
            <text:p text:style-name="common-al">Dossiernummer:    Om18.03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8, Markt 20, 6131E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34</meta:user-defined>
    <meta:user-defined meta:name="OVERHEIDop.GmbID/DC.identifier">gmb-2018-206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18</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2 334392</meta:user-defined>
    <meta:user-defined meta:name="OVERHEIDop.versieInformatie"/>
  </office:meta>
</office:document-meta>
</file>