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28, Steenweg 59, 6131B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winkel tot woning</text:p>
            <text:p text:style-name="common-al">Locatie:     Steenweg 59, 6131BD Sittard </text:p>
            <text:p text:style-name="common-al">Ontvangstdatum:   09/08/2018</text:p>
            <text:p text:style-name="common-al">Dossiernummer:    Om18.03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72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2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2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28, Steenweg 59, 6131BD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722</meta:user-defined>
    <meta:user-defined meta:name="OVERHEIDop.GmbID/DC.identifier">gmb-2018-206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D 59</meta:user-defined>
    <meta:user-defined meta:name="OVERHEIDop.woonplaats">Sittard</meta:user-defined>
    <meta:user-defined meta:name="OVERHEIDop.straatnaam">Ste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58 334676</meta:user-defined>
    <meta:user-defined meta:name="OVERHEIDop.versieInformatie"/>
  </office:meta>
</office:document-meta>
</file>