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ele grondgebied als "huis der gemeente' en delegatie  van bevoegdheden aan colle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aknummer: 1581623</text:p>
            <text:p text:style-name="al"/>
            <text:p text:style-name="al">Gelezen het voorstel van het college van burgemeester en wethouders d.d. 25 juni 2018</text:p>
            <text:p text:style-name="al"/>
            <text:p text:style-name="al">Betreft: aanwijzing van het hele grondgebied als ‘huis der gemeente’ en delegatie van bevoegdheden aan het colleg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oorn besluit:</text:p>
            <text:list text:style-name="id1-3-2-2-1-3">
              <text:list-item text:style-override="id1-3-2-2-1-3-1">
                <text:number>1.</text:number>
                <text:p text:style-name="al">het hele grondgebied van de gemeente als ‘huis der gemeente’ aan te wijzen;</text:p>
              </text:list-item>
              <text:list-item text:style-override="id1-3-2-2-1-3-2">
                <text:number>2.</text:number>
                <text:p text:style-name="al">het oude delegatiebesluit van 11-12-2001 in te trekken</text:p>
              </text:list-item>
              <text:list-item text:style-override="id1-3-2-2-1-3-3">
                <text:number>3.</text:number>
                <text:p text:style-name="al">per 1 oktober 2018 de bevoegdheid voor aanwijzing van huwelijkslocaties en het opstellen van nieuwe beleidsregels met nieuwe beoordelingscriteria te delegeren aan het college.</text:p>
              </text:list-item>
            </text:list>
            <text:p text:style-name="al"/>
            <text:p text:style-name="al"/>
            <text:p text:style-name="al">Hoorn, 25 september 2018</text:p>
            <text:p text:style-name="al"/>
            <text:p text:style-name="al"/>
            <text:p text:style-name="al"/>
            <text:p text:style-name="al">De griffier,                                                 de voorzitter,</text:p>
            <text:p text:style-name="al"/>
            <text:p text:style-name="al"/>
            <text:p text:style-name="al">Bekendmaking:</text:p>
            <text:p text:style-name="al">- door opname op www.overheid.nl</text:p>
            <text:p text:style-name="al">- op gemeentelijke website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71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1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1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hele grondgebied als "huis der gemeente' en delegatie  van bevoegdheden aan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19</meta:user-defined>
    <meta:user-defined meta:name="OVERHEIDop.GmbID/DC.identifier">gmb-2018-206719</meta:user-defined>
    <meta:user-defined meta:name="OVERHEID.TaxonomieBeleidsagenda/OVERHEID.category">Bestuur | Organisatie en beleid</meta:user-defined>
    <meta:user-defined meta:name="OVERHEID.Gemeente/DC.spatial">Hoorn</meta:user-defined>
    <meta:user-defined meta:name="DC.source">Onbekend;</meta:user-defined>
    <meta:user-defined meta:name="OVERHEIDop.referentienummer">1581623</meta:user-defined>
    <meta:user-defined meta:name="DCTERMS.alternative">Aanwijzing hele grondgebied en delegatie bevoegdheden aan colle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8-10-01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12920_1</meta:user-defined>
    <meta:user-defined meta:name="OVERHEIDop.versieInformatie"/>
  </office:meta>
</office:document-meta>
</file>