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5, Dr. Nolenslaan 106, Gasthuisgraaf 9 en 15, Dr. Philipsstraat 10, 6136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visievergunning DIS BV - Masterplan</text:p>
            <text:p text:style-name="common-al">Locatie:     Dr. Nolenslaan 106, Gasthuisgraaf 9 en 15, Dr. Philipsstraat 10, 6136GT Sittard </text:p>
            <text:p text:style-name="common-al">Ontvangstdatum:   12/09/2018</text:p>
            <text:p text:style-name="common-al">Dossiernummer:    Om18.03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5, Dr. Nolenslaan 106, Gasthuisgraaf 9 en 15, Dr. Philipsstraat 10, 6136G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10</meta:user-defined>
    <meta:user-defined meta:name="OVERHEIDop.GmbID/DC.identifier">gmb-2018-20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op.versieInformatie"/>
  </office:meta>
</office:document-meta>
</file>