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an der Pollaan 6, Z/18/088272, bouw woning, 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70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an der Pollaan 6, Z/18/088272, bouw woning, 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709</meta:user-defined>
    <meta:user-defined meta:name="OVERHEIDop.GmbID/DC.identifier">gmb-2018-206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Van der Pol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77 488759</meta:user-defined>
    <meta:user-defined meta:name="OVERHEIDop.versieInformatie"/>
  </office:meta>
</office:document-meta>
</file>