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24 september 2018 (verzonden 24-09-2018) een vergunning te verlenen voor de stoet in verband met de viering van het 125-jarig bestaan van de St. Pauluskerk te Vaals op zondag <text:span text:style-name="nadrukondlijn">21 oktober 2018</text:span> (van 12.45-13.15 uur);</text:p>
              </text:list-item>
              <text:list-item text:style-override="id1-3-2-1-1-2-2">
                <text:number>2.</text:number>
                <text:p text:style-name="al">Op 24 september 2018 (verzonden 24-09-2018) een vergunning te verlenen voor de stoet in verband met de viering van Allerheiligen op donderdag <text:span text:style-name="nadrukondlijn">1 november 2018</text:span> (van 15.30-16.00 uur);</text:p>
              </text:list-item>
              <text:list-item text:style-override="id1-3-2-1-1-2-3">
                <text:number>3.</text:number>
                <text:p text:style-name="al">Op 24 september 2018 (verzonden 24-09-2018) een vergunning te verlenen voor het evenement Kerstmarkt op zondag <text:span text:style-name="nadrukondlijn">2 december 2018</text:span>, van 13.00-17.00 uur in de Auw Sjoeël te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     Als geen verzenddatum is vermeld, binnen 6 weken na deze bekendmaking </text:p>
              </text:list-item>
              <text:list-item text:style-override="id1-3-2-1-1-6-2">
                <text:number>2.</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670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0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0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08</meta:user-defined>
    <meta:user-defined meta:name="OVERHEIDop.GmbID/DC.identifier">gmb-2018-206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D 30</meta:user-defined>
    <meta:user-defined meta:name="OVERHEIDop.woonplaats">Vaals</meta:user-defined>
    <meta:user-defined meta:name="OVERHEIDop.straatnaam">Laatbank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59 309387</meta:user-defined>
    <meta:user-defined meta:name="OVERHEIDop.versieInformatie"/>
  </office:meta>
</office:document-meta>
</file>