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Stationsplein 1, Z/18/089663, kleurwijziging van het station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vengenoemde ontwerp-omgevingsvergunning en de daarop betrekking hebbende stukken liggen van 3 oktober 2018 tot en met 13 november 2018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670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0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0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Stationsplein 1, Z/18/089663, kleurwijziging van het station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700</meta:user-defined>
    <meta:user-defined meta:name="OVERHEIDop.GmbID/DC.identifier">gmb-2018-206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GD 1</meta:user-defined>
    <meta:user-defined meta:name="OVERHEIDop.woonplaats">Almelo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485 486170</meta:user-defined>
    <meta:user-defined meta:name="OVERHEIDop.versieInformatie"/>
  </office:meta>
</office:document-meta>
</file>