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1: Verleende omgevingsvergunning, Plaatsen van een dubbele deur in zijgevel woning, Van Berge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12-2017 Van Bergenstraat 1, 4931 ZA  Geertruidenberg</text:span>
          </text:p>
            <text:p text:style-name="common-al">Plaatsen van een dubbele deur in zijgevel woning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1: Verleende omgevingsvergunning, Plaatsen van een dubbele deur in zijgevel woning, Van Berg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067</meta:user-defined>
    <meta:user-defined meta:name="OVERHEIDop.GmbID/DC.identifier">gmb-2018-2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ZA 1</meta:user-defined>
    <meta:user-defined meta:name="OVERHEIDop.woonplaats">Geertruidenberg</meta:user-defined>
    <meta:user-defined meta:name="OVERHEIDop.straatnaam">Van Berg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131 412992</meta:user-defined>
    <meta:user-defined meta:name="OVERHEIDop.versieInformatie"/>
  </office:meta>
</office:document-meta>
</file>