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e procedure, Oranjestraat 5, Z/18/091429, wijzigen gevel, 25 sept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669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9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69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e procedure, Oranjestraat 5, Z/18/091429, wijzigen gevel, 2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6692</meta:user-defined>
    <meta:user-defined meta:name="OVERHEIDop.GmbID/DC.identifier">gmb-2018-206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BH 5</meta:user-defined>
    <meta:user-defined meta:name="OVERHEIDop.woonplaats">Almelo</meta:user-defined>
    <meta:user-defined meta:name="OVERHEIDop.straatnaam">Oranj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95 486509</meta:user-defined>
    <meta:user-defined meta:name="OVERHEIDop.versieInformatie"/>
  </office:meta>
</office:document-meta>
</file>