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kennisgeving ontvangen van   HGC, Buurtweg 120 voor een feest op 30 september 2018 van 14.00 tot 21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798</text:span>
          </text:p>
            <text:p text:style-name="tussenkopcur"/>
            <text:p text:style-name="common-al">De kennisgeving incidentele festiviteiten is van toepassing op inrichtingen die vallen onder het Besluit Algemene Regels Inrichtingen Milieubeheer (Activiteitenbesluit). Deze inrichtingen, zoals horecabedrijven en sport- of buurtverenigingen, mogen acht dagen per jaar een kennisgeving doen waarbij de standaard geluidsnormen (zoals genoemd in het Activiteitenbesluit) worden overschreden.</text:p>
            <text:p text:style-name="common-al">Incidentele festiviteiten moeten minstens drie weken voor aanvang worden gemeld. </text:p>
            <text:p text:style-name="common-al"/>
            <text:p text:style-name="common-al">
            <text:span text:style-name="nadrukvet">Er is geen bezwaar mogelijk</text:span>
          </text:p>
            <text:p text:style-name="common-al"/>
            <text:p text:style-name="common-al">
            <text:span text:style-name="nadrukvet">Meer informatie: </text:span>afdeling Publiekszaken,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6685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8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8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kennisgeving ontvangen van   HGC, Buurtweg 120 voor een feest op 30 september 2018 van 14.00 tot 21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685</meta:user-defined>
    <meta:user-defined meta:name="OVERHEIDop.GmbID/DC.identifier">gmb-2018-2066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J 120</meta:user-defined>
    <meta:user-defined meta:name="OVERHEIDop.woonplaats">Wassenaar</meta:user-defined>
    <meta:user-defined meta:name="OVERHEIDop.straatnaam">Buurt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547 458951</meta:user-defined>
    <meta:user-defined meta:name="OVERHEIDop.versieInformatie"/>
  </office:meta>
</office:document-meta>
</file>