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Zuideinde 183 en 185 - Bouw 2 onder 1 kap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83 en 185, Nieuwkoop - zaak nr. W-2017-0335 - omgevingsvergunning voor het bouwen van een 2 onder 1 kap woning is verleend - verzonden 22 januar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66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6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6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Zuideinde 183 en 185 - Bouw 2 onder 1 kap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668</meta:user-defined>
    <meta:user-defined meta:name="OVERHEIDop.GmbID/DC.identifier">gmb-2018-20668</meta:user-defined>
    <meta:user-defined meta:name="OVERHEID.TaxonomieBeleidsagenda/OVERHEID.category">Ruimte en infrastructuur | Organisatie en beleid</meta:user-defined>
    <meta:user-defined meta:name="OVERHEIDop.referentienummer">W-2017-03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E 183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83 461725</meta:user-defined>
    <meta:user-defined meta:name="OVERHEIDop.versieInformatie"/>
  </office:meta>
</office:document-meta>
</file>