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LEXIA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Alexialaan 1 te Heerenveen (indieningsdatum 30-07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67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7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7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LEXIA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677</meta:user-defined>
    <meta:user-defined meta:name="OVERHEIDop.GmbID/DC.identifier">gmb-2018-206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Alexi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40 552268</meta:user-defined>
    <meta:user-defined meta:name="OVERHEIDop.versieInformatie"/>
  </office:meta>
</office:document-meta>
</file>