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oop openbare ruimte Gravinnen van Nassauboulevard, Liniestraat, Stations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Breda maakt bekend dat zij op 26 september 2018 de geometrie van het beloop van de openbare ruimten Gravinnen van Nassauboulevard, Liniestraat en Stationslaan is gewijzigd. De ligging en het gewijzigde beloop van de openbare ruimte staan weergegeven op de als bijlage beschikbare situatietekening. </text:p>
            <text:p text:style-name="al"/>
            <text:p text:style-name="al">
            <text:span text:style-name="nadrukvet">Inwerkingtreding</text:span>
          </text:p>
            <text:p text:style-name="al">De wijziging wordt van kracht met ingang van 1 oktober 2018.</text:p>
            <text:p text:style-name="al"/>
            <text:p text:style-name="al">
            <text:span text:style-name="nadrukvet">Rechtsmiddelen</text:span>
          </text:p>
            <text:p text:style-name="al">Tegen de wijziging van het beloop is geen bezwaar of beroep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67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7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7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oop openbare ruimte Gravinnen van Nassauboulevard, Liniestraat, Station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70</meta:user-defined>
    <meta:user-defined meta:name="OVERHEIDop.GmbID/DC.identifier">gmb-2018-206670</meta:user-defined>
    <meta:user-defined meta:name="OVERHEID.TaxonomieBeleidsagenda/OVERHEID.category">Ruimte en infrastructuur | Organisatie en beleid</meta:user-defined>
    <meta:user-defined meta:name="OVERHEID.Gemeente/DC.spatial">Breda</meta:user-defined>
    <meta:user-defined meta:name="OVERHEIDop.referentienummer">2015/0508-10-02</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PostcodeHuisnummer/OVERHEIDop.postcodeHuisnummer">4816BG 25</meta:user-defined>
    <meta:user-defined meta:name="OVERHEIDop.woonplaats">Breda</meta:user-defined>
    <meta:user-defined meta:name="OVERHEIDop.straatnaam">Liniestraat</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Situatietekening huidig (oud) beloop|exb-2018-58152</meta:user-defined>
    <meta:user-defined meta:name="OVERHEIDop.externeBijlage">Situatietekening gewijzigd (nieuw) beloop|exb-2018-58153</meta:user-defined>
    <meta:user-defined meta:name="OVERHEID.EPSG28992/DC.spatial">113225 401033</meta:user-defined>
    <meta:user-defined meta:name="OVERHEIDop.versieInformatie"/>
  </office:meta>
</office:document-meta>
</file>