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Pikesyl 1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bbega, Pikesyl 14 OV20180074 het uitbreiden van de woning (25-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6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bbega, Pikesyl 14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667</meta:user-defined>
    <meta:user-defined meta:name="OVERHEIDop.GmbID/DC.identifier">gmb-2018-20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H 14</meta:user-defined>
    <meta:user-defined meta:name="OVERHEIDop.woonplaats">Abbega</meta:user-defined>
    <meta:user-defined meta:name="OVERHEIDop.straatnaam">Pikesy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209 558184</meta:user-defined>
    <meta:user-defined meta:name="OVERHEIDop.versieInformatie"/>
  </office:meta>
</office:document-meta>
</file>