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Radenlaan 57 (zaaknummer 66714-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Radenlaan 57 </text:span>
            <text:span text:style-name="nadrukvet">– </text:span>ontvangen 23 september 2018 voor het plaatsen van een dakkapel aan de voorzijde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6662</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662</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662</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dakkapel, Radenlaan 57 (zaaknummer 6671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662</meta:user-defined>
    <meta:user-defined meta:name="OVERHEIDop.GmbID/DC.identifier">gmb-2018-2066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LP 57</meta:user-defined>
    <meta:user-defined meta:name="OVERHEIDop.woonplaats">Zwolle</meta:user-defined>
    <meta:user-defined meta:name="OVERHEIDop.straatnaam">Raden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670 499751</meta:user-defined>
    <meta:user-defined meta:name="OVERHEIDop.versieInformatie"/>
  </office:meta>
</office:document-meta>
</file>