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T. Rietveldstraat 7a, Z/18/091866, uitbreiden en verbouwen woning, 25 september 2018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666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6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6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T. Rietveldstraat 7a, Z/18/091866, uitbreiden en verbouwen woning, 2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660</meta:user-defined>
    <meta:user-defined meta:name="OVERHEIDop.GmbID/DC.identifier">gmb-2018-206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5DK 7</meta:user-defined>
    <meta:user-defined meta:name="OVERHEIDop.woonplaats">Almelo</meta:user-defined>
    <meta:user-defined meta:name="OVERHEIDop.straatnaam">G.T. Rietveld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814 485523</meta:user-defined>
    <meta:user-defined meta:name="OVERHEIDop.versieInformatie"/>
  </office:meta>
</office:document-meta>
</file>