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Coryda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abij Corydastraat 47, 3089TA of kadastraal perceel CLS00 - A - 4833 - G, kappen van 66 houtopstanden.Voor het project Heyplaat “Het Nieuwe Dorp” fase 4 t/m 7. zie ook bijlage ( aanvraagdatum 21-09-2018, dossiernummer OMV.18.09.00359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665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5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5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Coryda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657</meta:user-defined>
    <meta:user-defined meta:name="OVERHEIDop.GmbID/DC.identifier">gmb-2018-206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9TA 47</meta:user-defined>
    <meta:user-defined meta:name="OVERHEIDop.woonplaats">Rotterdam</meta:user-defined>
    <meta:user-defined meta:name="OVERHEIDop.straatnaam">Coryda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op.externeBijlage">Het Nieuwe Dorp kap|exb-2018-58146</meta:user-defined>
    <meta:user-defined meta:name="OVERHEIDop.externeBijlage">Het Nieuwe Dorp kappen|exb-2018-58147</meta:user-defined>
    <meta:user-defined meta:name="OVERHEID.EPSG28992/DC.spatial">88466 433981</meta:user-defined>
    <meta:user-defined meta:name="OVERHEIDop.versieInformatie"/>
  </office:meta>
</office:document-meta>
</file>