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procedurewijziging aanvraag omgevingsvergunning voor het realiseren van logiesvoorziening - nabij Legmeerdijk 289 C, Sectie B nr. 8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4 augustus 2018, zaaknummer Z18-007348</text:span>
          </text:p>
            <text:p text:style-name="common-al">Het realiseren van logiesvoorziening, het plaatsen van een terreinafscheiding, het plaatsen van vlaggenmasten, het realiseren van een terreininrichting met parkeerplaatsen en het plaatsen van containers tbv afvalverzameling. </text:p>
            <text:p text:style-name="common-al"> Na inhoudelijke beoordeling is de procedure van de aanvraag gewijzigd van een reguliere naar een uitgebreide procedure. Zie voor eerdere bekendmaking Gemeenteblad 2018 Nr. <text:a xlink:href="https://zoek.officielebekendmakingen.nl/gmb-2018-185260.html" xlink:type="simple">185260</text:a>. Een beslissing moet binnen uiterlijk 26 weken na het indienen van de aanvraag worden genomen.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info@aalsmeer.nl" xlink:type="simple">info@aalsmeer.nl</text:a> onder vermelding van het zaaknummer. In een later stadium kunt u eventueel een zienswijze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65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procedurewijziging aanvraag omgevingsvergunning voor het realiseren van logiesvoorziening - nabij Legmeerdijk 289 C, Sectie B nr. 8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56</meta:user-defined>
    <meta:user-defined meta:name="OVERHEIDop.GmbID/DC.identifier">gmb-2018-206656</meta:user-defined>
    <meta:user-defined meta:name="OVERHEID.TaxonomieBeleidsagenda/OVERHEID.category">Ruimte en infrastructuur | Organisatie en beleid</meta:user-defined>
    <meta:user-defined meta:name="OVERHEIDop.referentienummer">Z18-007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9b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8 475112</meta:user-defined>
    <meta:user-defined meta:name="OVERHEIDop.versieInformatie"/>
  </office:meta>
</office:document-meta>
</file>