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kweg 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aakweg  40, 3151XD, Erf- of perceelafscheiding plaatsen, Werk of werkzaamheden uitvoeren, ( aanvraagdatum 14-09-2018, dossiernummer OMV.18.09.0024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65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5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5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akweg 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655</meta:user-defined>
    <meta:user-defined meta:name="OVERHEIDop.GmbID/DC.identifier">gmb-2018-206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XD 40</meta:user-defined>
    <meta:user-defined meta:name="OVERHEIDop.woonplaats">Hoek van Holland</meta:user-defined>
    <meta:user-defined meta:name="OVERHEIDop.straatnaam">Haak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0226 443369</meta:user-defined>
    <meta:user-defined meta:name="OVERHEIDop.versieInformatie"/>
  </office:meta>
</office:document-meta>
</file>