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de voorjaars kermis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5 van de APV een evenementenvergunning verleend aan de organisatie van de voorjaars kermis in Bussum op de Brinklaan 35 (plein voor het gemeentehuis). Het evenement vindt plaats van vrijdag 28 september t/m maandag 1 oktober 2018. (Verzonden 25 september 2018)</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common-al">
            <text:span text:style-name="nadrukcur">Gemeente Gooise Meren, 28 september 2018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6652</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52</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52</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de voorjaars kermis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652</meta:user-defined>
    <meta:user-defined meta:name="OVERHEIDop.GmbID/DC.identifier">gmb-2018-2066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EP 35</meta:user-defined>
    <meta:user-defined meta:name="OVERHEIDop.woonplaats">Bussum</meta:user-defined>
    <meta:user-defined meta:name="OVERHEIDop.straatnaam">Brink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90 476675</meta:user-defined>
    <meta:user-defined meta:name="OVERHEIDop.versieInformatie"/>
  </office:meta>
</office:document-meta>
</file>