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Rita de Voogdstraat 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Rita de Voogdstraat 14 te Leusden-plaatsen van een dakkapel op het voorgeveldakvlak van de woning-WABO-2018-013-(25-01-2018)</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665</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65</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65</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Rita de Voogdstraat 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665</meta:user-defined>
    <meta:user-defined meta:name="OVERHEIDop.GmbID/DC.identifier">gmb-2018-206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LR 14</meta:user-defined>
    <meta:user-defined meta:name="OVERHEIDop.woonplaats">Leusden</meta:user-defined>
    <meta:user-defined meta:name="OVERHEIDop.straatnaam">Rita de Voogdstraat</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6956 458510</meta:user-defined>
    <meta:user-defined meta:name="OVERHEIDop.versieInformatie"/>
  </office:meta>
</office:document-meta>
</file>