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oelantlaan ongenummerd (openbare ruimte nabij huisnummer 4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oelantlaan ongenummerd (openbare ruimte nabij huisnummer 4) in Geldrop</text:p>
            <text:p text:style-name="common-al">Datum ontvangst: 26 september 2018</text:p>
            <text:p text:style-name="common-al">Omschrijving: het rooien van een boom in verband met taksterfte en wortelopdru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8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664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4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4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oelantlaan ongenummerd (openbare ruimte nabij huisnummer 4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641</meta:user-defined>
    <meta:user-defined meta:name="OVERHEIDop.GmbID/DC.identifier">gmb-2018-206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644.19 381029.74</meta:user-defined>
    <meta:user-defined meta:name="OVERHEIDop.versieInformatie"/>
  </office:meta>
</office:document-meta>
</file>