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lantaarnplaal nabij Cartograaf 82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september 2018 een besluit genomen op de aanvraag voor een omgevingsvergunningmet zaaknummer Z/18/040950 / 18SZ0749 voor op locatie lantaarnplaal nabij Cartograaf 82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Reclame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vergunningzaken gemeente Duiven, postbus 6,6920 AA te Duiven. De termijn voor het indienen van een bezwaar start op 28 september 2018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06634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634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634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de aanvraag omgevingsvergunning, lantaarnplaal nabij Cartograaf 82 te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6634</meta:user-defined>
    <meta:user-defined meta:name="OVERHEIDop.GmbID/DC.identifier">gmb-2018-2066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PZ 10a</meta:user-defined>
    <meta:user-defined meta:name="OVERHEID.PostcodeHuisnummer/OVERHEIDop.postcodeHuisnummer">6921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6477.05 442354.08</meta:user-defined>
    <meta:user-defined meta:name="OVERHEID.EPSG28992/DC.spatial">197581.59 440841.07</meta:user-defined>
    <meta:user-defined meta:name="OVERHEIDop.versieInformatie"/>
  </office:meta>
</office:document-meta>
</file>