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thovenlaan 1, Z/18/091681, verbouwen pand Hoog Schuilenburg, 20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3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thovenlaan 1, Z/18/091681, verbouwen pand Hoog Schuilenburg,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30</meta:user-defined>
    <meta:user-defined meta:name="OVERHEIDop.GmbID/DC.identifier">gmb-2018-20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GC 1a 217</meta:user-defined>
    <meta:user-defined meta:name="OVERHEIDop.woonplaats">Almelo</meta:user-defined>
    <meta:user-defined meta:name="OVERHEIDop.straatnaam">Beethove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279 486360</meta:user-defined>
    <meta:user-defined meta:name="OVERHEIDop.versieInformatie"/>
  </office:meta>
</office:document-meta>
</file>