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MPTE MOLENWIJK 4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ruimte in 4 woningen en 4 bergingen op het perceel Gedempte Molenwijk 48 te Heerenveen  (26 september 2018).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62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DEMPTE MOLENWIJK 4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29</meta:user-defined>
    <meta:user-defined meta:name="OVERHEIDop.GmbID/DC.identifier">gmb-2018-206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H 48</meta:user-defined>
    <meta:user-defined meta:name="OVERHEIDop.woonplaats">Heerenveen</meta:user-defined>
    <meta:user-defined meta:name="OVERHEIDop.straatnaam">Gedempte Molen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31 552469</meta:user-defined>
    <meta:user-defined meta:name="OVERHEIDop.versieInformatie"/>
  </office:meta>
</office:document-meta>
</file>