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t.h.v. 5b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18 een aanvraag voor een omgevingsvergunning ontvangen. Dit betreft het herstellen van de beschoeiing thvZoetendijk 5 b in Reeuwijk. De aanvraag is geregistreerd onder kenmerk 201823826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62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t.h.v. 5b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24</meta:user-defined>
    <meta:user-defined meta:name="OVERHEIDop.GmbID/DC.identifier">gmb-2018-20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5</meta:user-defined>
    <meta:user-defined meta:name="OVERHEID.PostcodeHuisnummer/OVERHEIDop.postcodeHuisnummer">2811HB 5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55 449960</meta:user-defined>
    <meta:user-defined meta:name="OVERHEID.EPSG28992/DC.spatial">111175.26 450005.67</meta:user-defined>
    <meta:user-defined meta:name="OVERHEIDop.versieInformatie"/>
  </office:meta>
</office:document-meta>
</file>