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Oosteinde 16 te Ro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de voorschriften van de volgende omgevingsvergunning op grond van de Wet algemene bepalingen omgevingsrecht (Wabo), te wijzigen:</text:p>
            <text:p text:style-name="common-al">Oosteinde 16 te Roden, Management Logistics Sales (M.L.S.) Beheer B.V., Ambtshalve wijzigen vergunning van Feeder One B.V. te Roden</text:p>
            <text:p text:style-name="common-al">Naar aanleiding van het ontwerpbesluit zijn geen zienswijzen ontvangen. De beschikking is niet gewijzigd ten opzichte van het ontwerpbesluit.</text:p>
            <text:p text:style-name="common-al">Inzage</text:p>
            <text:p text:style-name="common-al">Het besluit en bijbehorende stukken liggen van dag na publicatie tot en met 6 weken later ter inzage bij: Gemeente Noordenveld, Raadhuisstraat 1, 9301 AA Roden</text:p>
            <text:p text:style-name="common-al">Beroep en voorlopige voorziening</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Informatie</text:p>
            <text:p text:style-name="common-al">Voor nadere informatie kan contact opgenomen worden met gemeente Noordenveld, Raadhuisstraat 1, 9301 AA Roden, telefoonnummer 14 0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662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2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Oosteinde 16 te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23</meta:user-defined>
    <meta:user-defined meta:name="OVERHEIDop.GmbID/DC.identifier">gmb-2018-2066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ZP</meta:user-defined>
    <meta:user-defined meta:name="OVERHEIDop.woonplaats">Roden</meta:user-defined>
    <meta:user-defined meta:name="OVERHEIDop.straatnaam">Oosteinde</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034 573600</meta:user-defined>
    <meta:user-defined meta:name="OVERHEIDop.versieInformatie"/>
  </office:meta>
</office:document-meta>
</file>