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oorsedijk ongenummder (openbare ruimte nabij huisnummer 25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oorsedijk ongenummder (openbare ruimte nabij huisnummer 25) in Mierlo</text:p>
            <text:p text:style-name="common-al">Datum ontvangst: 26 september 2018</text:p>
            <text:p text:style-name="common-al">Omschrijving: het rooien van een boom in verband met zwamaantasting en holt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78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662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2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2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Goorsedijk ongenummder (openbare ruimte nabij huisnummer 25)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620</meta:user-defined>
    <meta:user-defined meta:name="OVERHEIDop.GmbID/DC.identifier">gmb-2018-2066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PC 33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2198.65 384660.44</meta:user-defined>
    <meta:user-defined meta:name="OVERHEIDop.versieInformatie"/>
  </office:meta>
</office:document-meta>
</file>