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Nieuwegein houdende regels omtrent rechtspositieregeling BABS Rechtspositieregeling voor de buitengewoon van de burgerlijke stand van de gemeente Nieuwegein</text:p>
      <text:section text:name="regeling_id1-3-2" text:style-name="regeling">
        <text:section text:name="aanhef_id1-3-2-1" text:style-name="aanhef">
          <text:section text:name="preambule_id1-3-2-1-1" text:style-name="preambule">
            <text:p text:style-name="al">Burgemeester en wethouders van de gemeente Nieuwegein,</text:p>
            <text:p text:style-name="al"/>
            <text:p text:style-name="al">gelet op artikel 16 van het Burgerlijk Wetboek en de Regeling inzake openstellingsuren van het</text:p>
            <text:p text:style-name="al">bureau Burgerlijke Stand,</text:p>
            <text:p text:style-name="al"/>
            <text:p text:style-name="al">BESLUITEN:</text:p>
            <text:p text:style-name="al"/>
            <text:p text:style-name="al">vast te stellen de navolgende regeling:</text:p>
            <text:p text:style-name="al"/>
            <text:p text:style-name="al">
            <text:span text:style-name="nadrukcur">Rechtspositieregeling voor de buitengewoon ambtenaar burgerlijke stand van de gemeente Nieuwegei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Voor de toepassing van deze regeling wordt verstaan:</text:p>
            <text:list text:style-name="id1-3-2-2-1-3">
              <text:list-item text:style-override="id1-3-2-2-1-3-1">
                <text:number>a.</text:number>
                <text:p text:style-name="al">Buitengewoon ambtenaar: de bezoldigd buitengewoon ambtenaar van de burgerlijke stand.</text:p>
              </text:list-item>
              <text:list-item text:style-override="id1-3-2-2-1-3-2">
                <text:number>b.</text:number>
                <text:p text:style-name="al">CARUWO: de Collectieve arbeidsvoorwaardenregeling en Uitwerkingsovereenkomst van de sector gemeenten. </text:p>
              </text:list-item>
            </text:list>
          </text:section>
          <text:section text:name="artikel_id1-3-2-2-2" text:style-name="artikel">
            <text:p text:style-name="artikel_kop_titel"><text:span text:style-name="artikel_kop_label">Artikel</text:span> <text:span text:style-name="artikel_kop_nr">2</text:span> Aanstelling</text:p>
            <text:list text:style-name="id1-3-2-2-2-2">
              <text:list-item text:style-override="id1-3-2-2-2-2">
                <text:number>1.</text:number>
                <text:p text:style-name="al">Aanstelling geschiedt in vaste dienst of in tijdelijke dienst voor bepaalde tijd.</text:p>
              </text:list-item>
              <text:list-item text:style-override="id1-3-2-2-2-3">
                <text:number>2.</text:number>
                <text:p text:style-name="al">Een aanstelling voor bepaalde tijd eindigt van rechtswege.</text:p>
              </text:list-item>
            </text:list>
          </text:section>
          <text:section text:name="artikel_id1-3-2-2-3" text:style-name="artikel">
            <text:p text:style-name="artikel_kop_titel"><text:span text:style-name="artikel_kop_label">Artikel</text:span> <text:span text:style-name="artikel_kop_nr">3</text:span> Salaris</text:p>
            <text:list text:style-name="id1-3-2-2-3-2">
              <text:list-item text:style-override="id1-3-2-2-3-2">
                <text:number>1.</text:number>
                <text:p text:style-name="al">De buitengewoon ambtenaar ontvangt een salaris per voltrokken huwelijk of geregistreerd partnerschap. Het salaris is afhankelijk van het soort huwelijk of geregistreerd partnerschap (kosteloos, eenvoudig of normaal). </text:p>
                <text:list text:style-name="id1-3-2-2-3-2-3">
                  <text:list-item text:style-override="id1-3-2-2-3-2-3-1">
                    <text:number>a.</text:number>
                    <text:p text:style-name="al">Voor het voltrekken van kosteloze en eenvoudige huwelijken/geregistreerde partnerschappen in het stadshuis te Nieuwegein ontvangt de buitengewoon ambtenaar een vergoeding gelijk aan 1 uur overeenkomstig het uurloon behorende bij het hoogste bedrag van schaal 8 bijlage IIa van de CAR/UWO.</text:p>
                  </text:list-item>
                  <text:list-item text:style-override="id1-3-2-2-3-2-3-2">
                    <text:number>b.</text:number>
                    <text:p text:style-name="al">Voor het voltrekken van alle overige huwelijken/geregistreerde partnerschappen ontvangt de buitengewoon ambtenaar een vergoeding gelijk aan vijfmaal het uurloon behorende bij het hoogste bedrag van schaal 8, bijlage IIa van de CAR/UWO.</text:p>
                  </text:list-item>
                </text:list>
              </text:list-item>
              <text:list-item text:style-override="id1-3-2-2-3-3">
                <text:number>2.</text:number>
                <text:p text:style-name="al">Het salaris, bedoeld in lid 1, wordt opgehoogd met het percentage, genoemd in artikel 3:28 lid 2 sub b CARUWO (voorheen de eindejaarsuitkering) en met 8% (voorheen de vakantietoelage). </text:p>
              </text:list-item>
            </text:list>
          </text:section>
          <text:section text:name="artikel_id1-3-2-2-4" text:style-name="artikel">
            <text:p text:style-name="artikel_kop_titel"><text:span text:style-name="artikel_kop_label">Artikel</text:span> <text:span text:style-name="artikel_kop_nr">4</text:span> Vakantie </text:p>
            <text:p text:style-name="al">De vergoeding bedoeld in artikel 3, eerste lid, wordt opgehoogd met een percentage van 8,6% ter compensatie van het niet genieten van het vakantieverlof.</text:p>
          </text:section>
          <text:section text:name="artikel_id1-3-2-2-5" text:style-name="artikel">
            <text:p text:style-name="artikel_kop_titel"><text:span text:style-name="artikel_kop_label">Artikel</text:span> <text:span text:style-name="artikel_kop_nr">5</text:span> Aanspraken bij ziekte</text:p>
            <text:list text:style-name="id1-3-2-2-5-2">
              <text:list-item text:style-override="id1-3-2-2-5-2">
                <text:number>1.</text:number>
                <text:p text:style-name="al">Bij ziekte van de buitengewoon ambtenaar zijn de artikelen 7:1, 7:2, 7:3, 7:9 tot en met 7:14 en 7:19 tot en met 7:21 van de CARUWO van overeenkomstige toepassing. </text:p>
              </text:list-item>
              <text:list-item text:style-override="id1-3-2-2-5-3">
                <text:number>2.</text:number>
                <text:p text:style-name="al">Voor toepassing van dit artikel wordt onder salaris verstaan: het gemiddelde van het totaal aan vergoedingen bedoeld in artikel 3, over de 12 maanden onmiddellijk voorafgaande aan de eerste dag van ongeschiktheid van de buitengewoon ambtenaar. Voor zover de ambtenaar op deze datum zijn betrekking nog geen 12 maanden heeft vervuld, wordt gerekend met het bedrag dat hem gemiddeld per maand is toegekend over de periode waarin hij in dienst is.</text:p>
              </text:list-item>
              <text:list-item text:style-override="id1-3-2-2-5-4">
                <text:number>3.</text:number>
                <text:p text:style-name="al">Voor de toepassing van dit artikel wordt onder de eerste dag van ongeschiktheid van de buitengewoon ambtenaar verstaan: de dag waarop de ambtenaar is aangewezen om een huwelijk of geregistreerd partnerschap te voltrekken, waarvoor hij wegens ziekte is verhinderd.</text:p>
              </text:list-item>
              <text:list-item text:style-override="id1-3-2-2-5-5">
                <text:number>4.</text:number>
                <text:p text:style-name="al">Het college kan nadere regels stellen.</text:p>
              </text:list-item>
            </text:list>
          </text:section>
          <text:section text:name="artikel_id1-3-2-2-6" text:style-name="artikel">
            <text:p text:style-name="artikel_kop_titel"><text:span text:style-name="artikel_kop_label">Artikel</text:span> <text:span text:style-name="artikel_kop_nr">6</text:span> Ontslag en schorsing</text:p>
            <text:list text:style-name="id1-3-2-2-6-2">
              <text:list-item text:style-override="id1-3-2-2-6-2">
                <text:number>1.</text:number>
                <text:p text:style-name="al"> Ontslag kan worden verleend overeenkomstig de artikelen 8:1, 8:2 en 8:2a, 8:3, 8:4, 8:5 en 8:5a, 8:6, 8:7, 8:8, 8:12 en 8:12:1 en 8:13 van de CARUWO. </text:p>
              </text:list-item>
              <text:list-item text:style-override="id1-3-2-2-6-3">
                <text:number> 2. </text:number>
                <text:p text:style-name="al">Schorsing van de buitengewoon ambtenaar vindt plaats overeenkomstig artikel 8:15:1 tot en met 8:15:3 van de CARUWO.</text:p>
              </text:list-item>
            </text:list>
          </text:section>
          <text:section text:name="artikel_id1-3-2-2-7" text:style-name="artikel">
            <text:p text:style-name="artikel_kop_titel"><text:span text:style-name="artikel_kop_label">Artikel</text:span> <text:span text:style-name="artikel_kop_nr">7</text:span> Overige rechten en verplichtingen</text:p>
            <text:p text:style-name="al">De artikelen 3:21, 15:1, 15:1b tot en met 15:1g, 15:1:12, 15:1:15, 15:1:16, 15:1:19, 15:1:20, 15:1:23 tot en met 15:1:25 en 15:2 van de CARUWO zijn van overeenkomstige toepassing. </text:p>
          </text:section>
          <text:section text:name="artikel_id1-3-2-2-8" text:style-name="artikel">
            <text:p text:style-name="artikel_kop_titel"><text:span text:style-name="artikel_kop_label">Artikel</text:span> <text:span text:style-name="artikel_kop_nr">8</text:span> Plichtsverzuim</text:p>
            <text:p text:style-name="al">De buitengewoon ambtenaar die de hem opgelegde verplichtingen niet nakomt of zich overigens schuldig maakt aan plichtsverzuim, kan disciplinair worden gestraft, overeenkomstig hoofdstuk 16 van de CARUWO.</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 Rechtspositieregeling voor de ambtenaar van de burgerlijke stand van de gemeente Nieuwegein, vastgesteld op 1 oktober 2014, wordt ingetrokken.</text:p>
              </text:list-item>
              <text:list-item text:style-override="id1-3-2-2-9-3">
                <text:number>2.</text:number>
                <text:p text:style-name="al">Deze regeling treedt in werking met ingang van de dag na de bekendmaking en werkt terug tot en met 1 januari 2018.</text:p>
              </text:list-item>
            </text:list>
          </text:section>
          <text:section text:name="artikel_id1-3-2-2-10" text:style-name="artikel">
            <text:p text:style-name="artikel_kop_titel"><text:span text:style-name="artikel_kop_label">Artikel</text:span> <text:span text:style-name="artikel_kop_nr">10</text:span> Citeertitel</text:p>
            <text:p text:style-name="al">Deze regeling kan worden aangehaald als de Rechtspositieregeling voor de buitengewoon</text:p>
            <text:p text:style-name="al">ambtenaar van de burgerlijke stand van de gemeente Nieuwegein.</text:p>
          </text:section>
        </text:section>
        <text:section text:name="regeling-sluiting_id1-3-2-3" text:style-name="regeling-sluiting">
          <text:section text:name="ondertekening_id1-3-2-3-1">
            <text:p><text:span text:style-name="functie">Aldus vastgesteld in de collegevergadering van 18 september 2018,</text:span></text:p>
          </text:section>
          <text:section text:name="ondertekening_id1-3-2-3-2">
            <text:p><text:span text:style-name="functie"/></text:p>
            <text:p><text:span text:style-name="functie">De secretaris, </text:span></text:p>
          </text:section>
          <text:section text:name="ondertekening_id1-3-2-3-3">
            <text:p><text:span text:style-name="functie"/></text:p>
            <text:p><text:span text:style-name="functie">de burgemeest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Artikelsgewijze toelichting op de rechtspositieregeling voor de buitengewoon ambtenaar van de burgerlijke stand</text:p>
          <text:p text:style-name="al">
          <text:span text:style-name="nadrukvet">Artikel 1 Begripsomschrijving</text:span>
        </text:p>
          <text:p text:style-name="al">De buitengewoon ambtenaar burgerlijke stand (babs) wordt aangesteld door het college vanburgemeester en wethouders (artikel 1:16 Burgerlijk Wetboek).</text:p>
          <text:p text:style-name="al">Deze wet bepaalt dat gemeenteambtenaren, burgemeesters, wethouders en raadsleden tot (buitengewoon) ambtenaar van de burgerlijke stand benoemd kunnen worden. Tot buitengewoon ambtenaar van de burgerlijke stand (babs) kunnen bovendien anderen, niet werkzaam bij de gemeente, benoemd worden.</text:p>
          <text:p text:style-name="al"/>
          <text:p text:style-name="al">De gemeenteambtenaar, de burgemeester, de wethouders en de raadsleden worden beschouwd als onbezoldigd buitengewoon ambtenaar van de burgerlijke stand. De vergoeding voor de werkzaamheden is in het algemeen enkel op de medewerkers van buiten de gemeentelijke organisatie van toepassing.</text:p>
          <text:p text:style-name="al"/>
          <text:p text:style-name="al">De babs is een ambtenaar in de zin van de Ambtenarenwet. Omdat de CAR/UWO niet op hem van toepassing is, dient een afzonderlijke rechtspositieregeling te gelden (art. 125 Ambtenarenwet). Doorgaans is de functie van babs een nevenfunctie, die in omvang sterk kan variëren.</text:p>
          <text:p text:style-name="al"/>
          <text:p text:style-name="al">
          <text:span text:style-name="nadrukvet">Artikel 2 Aanstelling</text:span>
        </text:p>
          <text:p text:style-name="al">Het college heeft geen benoemingstermijn bepaald. Indien men een kortere aanstellingsduur wenst, heeft dit als voordeel dat de verplichtingen van de gemeente jegens de ambtenaar in het kader van ziekte (doorbetaling bezoldiging, re-integratie) eerder ophouden te bestaan, namelijk bij einde van het dienstverband. Bovendien geldt voor de duur van het nog resterende dienstverband dat van de werkgever geen onredelijke inspanningen gevergd worden door het UWV. </text:p>
          <text:p text:style-name="al"/>
          <text:p text:style-name="al">De aanstelling kan opnieuw tijdelijk worden verleend. De ketenregeling geldt niet omdat noch de CARUWO (artikel 1:2, sub c CARUWO), noch het Burgerlijk Wetboek (7:615 BW) van toepassing is.</text:p>
          <text:p text:style-name="al"/>
          <text:p text:style-name="al">Bij het benoemen van een personeelslid of raadslid (dan wel andere politieke ambtsdrager) tot babs is het raadzaam de benoeming te beperken tot de periode waarin het (politieke) ambt wordt vervuld.</text:p>
          <text:p text:style-name="al"/>
          <text:p text:style-name="al">
          <text:span text:style-name="nadrukvet">Artikel 3 Salaris</text:span>
        </text:p>
          <text:p text:style-name="al">Artikel 125 van de Ambtenarenwet stelt dat voor ambtenaren nadere regels met betrekking tot het salaris moeten worden getroffen. Artikel 3 van deze regeling voorziet hierin. Per huwelijk of geregistreerd partnerschap wordt een salaris uitbetaald, die wordt verhoogd met percentages die tot 1 januari 2017 onder een andere naam in de CARUWO geregeld waren: de vakantietoelage, zoals tot 1 januari 2017 geregeld in artikel 6:3, en de eindejaarsuitkering, zoals tot 1 januari 2017 geregeld in artikel 3:18a.</text:p>
          <text:p text:style-name="al"/>
          <text:p text:style-name="al">Er wordt onderscheid gemaakt in verschillende soorten huwelijken. In Nieuwegein onderscheiden we kosteloze huwelijken, eenvoudige huwelijken en “normale” huwelijken. Kosteloze huwelijken worden voltrokken in een spreekkamer en eenvoudige huwelijken worden voltrokken in de trouwzaal van het stadshuis te Nieuwegein. Deze beide vormen kosten de babs relatief weinig tijd: er vindt bijvoorbeeld geen voorgesprek plaats met het bruidspaar en er is geen ruimte voor een persoonlijke toespraak gedurende de ceremonie. Hiervoor ontvangt de babs een vergoeding gelijk aan eenmaal het uurloon behorende bij het hoogste bedrag van schaal 8 bijlage IIa van de CAR/UWO.</text:p>
          <text:p text:style-name="al">Normale (lees: uitgebreide) huwelijken worden veelal voltrokken in de trouwzaal van het stadshuis te Nieuwegein of op een locatie elders in Nieuwegein. Deze huwelijken kosten de babs aanzienlijk meer tijd, zowel qua voorbereiding als inzet tijdens de ceremonie. Voor dergelijke huwelijken ontvangt de babs een vergoeding gelijk aan vijfmaal het uurloon behorende bij het hoogste bedrag van schaal 8 bijlage IIa van de CAR/UWO.</text:p>
          <text:p text:style-name="al"/>
          <text:p text:style-name="al">
          <text:span text:style-name="nadrukvet">Artikel 4 Vakantie </text:span>
        </text:p>
          <text:p text:style-name="al">In artikel 4 wordt het recht op vakantie-uren, dat de 'normale' gemeenteambtenaar heeft op grond van artikel 6:2 van de CAR, afgekocht door het toekennen van een vergoeding van 8,6%. Dit percentage is gebaseerd op de breuk tussen het aantal vakantie-uren per jaar (158,4 uren) en de arbeidsduur per jaar (1836 uren) van de gemeenteambtenaar. Vakantie-aanspraken worden afgekocht vanwege het oproepkarakter van de werkzaamheden.</text:p>
          <text:p text:style-name="al">Het aanspraak maken op wettelijke vakantiedagen in het uurloon is niet meer toegestaan sedert de uitspraak van het Europese Hof van 16 maart 2006. In deze rechtspositieregeling babs is de afkoop van vakantie desalniettemin gehandhaafd. Reden daarvoor is dat de babs in verband met zijn hoofdfunctie al gebonden zal zijn aan het opnemen van het wettelijk minimum aan vakantie. In de praktijk zijn babsen bovendien veelal vrij om huwelijken in te plannen. In de meeste gemeenten zal op basis van het bovenstaande gekozen kunnen worden voor handhaven van de afkoop. De uitspraak van het Hof brengt echter wel met zich mee dat een babs formeel niet het recht ontzegd kan worden om de in zijn nevenfunctie opgebouwde vakantie daadwerkelijk op te nemen, ondanks het feit dat deze reeds is afgekocht.</text:p>
          <text:p text:style-name="al"/>
          <text:p text:style-name="al">
          <text:span text:style-name="nadrukvet">Artikel 5 Aanspraken bij ziekte</text:span>
        </text:p>
          <text:p text:style-name="al">De regeling verklaart de CAR/UWO op het punt van doorbetaling salaris en toegekende salaristoelagen bij ziekte van toepassing op de babs. De regel geldt ongeacht de leeftijd van de babs en geldt ook voor de babs ouder dan de AOW-gerechtigde leeftijd.</text:p>
          <text:p text:style-name="al"/>
          <text:p text:style-name="al">In lid 3 is bepaald welke dag als eerste ziektedag geldt, aangezien de babs niet per definitie direct bij aanvang van het ziekteverzuim salaris en salaristoelagen doorbetaald dient te krijgen, maar pas vanaf het tijdstip dat hij een huwelijk zou sluiten als hij niet ziek was geweest. In de praktijk zal het overigens niet altijd duidelijk zijn of en wanneer de eerste ziektedag valt en daarmee op welk moment de doorbetaling ingaat, bijvoorbeeld omdat een rooster ontbreekt en de babsen zelf voor vervanging zorgdragen. Men zou in dat geval een vaste termijn van 14 dagen of een maand na ziekmelding kunnen afspreken als zijnde de (fictieve) eerste ziektedag, afhankelijk van de regelmaat waarmee de babs werkzaamheden verricht. Nadere regels zullen op de lokale situatie toegesneden moeten worden. Ook het tijdstip van uitbetaling tijdens ziekte dient lokaal nader bepaald te worden (bijvoorbeeld per maand, per jaar, na herstel).</text:p>
          <text:p text:style-name="al"/>
          <text:p text:style-name="al">De babs is verplicht zo spoedig mogelijk zijn verhindering tot werken door te geven; in artikel 7 van deze regeling is artikel 15:1d van de CARUWO op de babs van toepassing verklaard. Ook het artikel 7:9 lid 4 (verzuimprotocol) van de CARUWO is van toepassing verklaard op de babs.</text:p>
          <text:p text:style-name="al"/>
          <text:p text:style-name="al">Naast het recht op doorbetaling van bezoldiging staat de verplichting van werkgever en werknemer (jonger dan de AOW-gerechtigde leeftijd) zich in te spannen tot reïntegratie in het arbeidsproces. Voor de babs die de AOW-gerechtigde leeftijd heeft bereikt geldt de re-integratieverplichting niet.</text:p>
          <text:p text:style-name="al">In de praktijk wordt deze verplichting niet altijd als wenselijk beschouwd. De babs is op grond van het Burgerlijk Wetboek immers uitsluitend benoemd tot het verrichten van de formaliteiten rondom en sluiting van het huwelijk/geregistreerd partnerschap. Bovendien heeft de babs in de regel een hoofdfunctie van waaruit re-integratieverplichtingen bestaan. In de praktijk zal bezien moeten worden hoe bedrijfsartsen en het UWV omgaan met de verplichting tot re-integratie van de gemeente ten aanzien van een zieke babs.</text:p>
          <text:p text:style-name="al"/>
          <text:p text:style-name="al">
          <text:span text:style-name="nadrukvet">Artikel 6 Ontslag en schorsing</text:span>
        </text:p>
          <text:p text:style-name="al">De babs wordt geschorst en ontslagen door het college van burgemeester en wethouders (artikel 1:16 BW). Artikel 125 van de Ambtenarenwet stelt dat voor schorsing, ontslag en uitkering nadere regels worden getroffen. Er wordt een limitatieve opsomming gegeven van de ontslaggronden voor de babs, onder verwijzing naar de CARUWO.</text:p>
          <text:p text:style-name="al"/>
          <text:p text:style-name="al">Opgemerkt wordt dat ontslag na ouderdomspensioen niet verplicht is. Artikel 8:2 tweede lid en 8:2a CARUWO bieden de mogelijkheid om een gepensioneerde in dienst te houden dan wel te nemen. Het dienstverband met een gepensioneerde is op grond van artikel 8:2a eenvoudig te beëindigen.</text:p>
          <text:p text:style-name="al"/>
          <text:p text:style-name="al">
          <text:span text:style-name="nadrukvet">Artikel 7 Overige rechten en verplichtingen</text:span>
        </text:p>
          <text:p text:style-name="al">De rechten en plichten van hoofdstuk 15 van de CARUWO worden hier voor een groot gedeelte ook op de babs van toepassing verklaard. Voor de inhoud van de artikelen wordt verwezen naar de CARUWO. Enkele opmerkingen hierover: </text:p>
          <text:p text:style-name="al"/>
          <text:p text:style-name="al">De eed of belofte is niet van toepassing verklaard op de babs omdat eedaflegging reeds op grond van het BW verplicht is.</text:p>
          <text:p text:style-name="al"/>
          <text:p text:style-name="al">De personeelsbeoordeling is van toepassing, omdat in de ontslaggrond 'onbekwaamheid/ongeschiktheid anders dan' aan de orde kan zijn. Een beoordeling kan bij toepassing van die ontslaggrond van belang zijn, evenals bij een weigering om opnieuw een aanstelling te verlenen.</text:p>
          <text:p text:style-name="al"/>
          <text:p text:style-name="al">De vergoeding van kosten bij dienstreizen is van toepassing verklaard. Deze vergoeding geniet de voorkeur boven een vaste onkostenvergoeding die aan belastingheffing is onderworpen.</text:p>
          <text:p text:style-name="al"/>
          <text:p text:style-name="al">De reguliere bepalingen over schadevergoeding door en aan de ambtenaar zijn van toepassing verklaard. In het algemeen kan gezegd worden dat de gemeente aansprakelijk is voor fouten van ondergeschikten en een zorgplicht heeft ten aanzien van de ondergeschikten zelf. Gemeenten kunnen bij aansprakelijkheid voor schade terugvallen op de aansprakelijkheidsverzekering die personenschade, zaakschade en vermogensschade dekt. Onder deze verzekering valt een ruime groep van ondergeschikten van de gemeente, waaronder de babs. Ook valt hieronder de babs die slechts voor één enkele gelegenheid werkzaamheden verricht.</text:p>
          <text:p text:style-name="al"/>
          <text:p text:style-name="al">
          <text:span text:style-name="nadrukvet">Artikel 8 </text:span>
        </text:p>
          <text:p text:style-name="al">Dit artikel behoeft geen nadere toelichting. Hoofdstuk 16 van de CARUWO is voldoende duidelijk.</text:p>
          <text:p text:style-name="al"/>
          <text:p text:style-name="al">
          <text:span text:style-name="nadrukvet">Artikel 9 Inwerkingtreding</text:span>
        </text:p>
          <text:p text:style-name="al">Dit artikel behoeft geen nadere toelichting.</text:p>
          <text:p text:style-name="al"/>
          <text:p text:style-name="al">
          <text:span text:style-name="nadrukvet">Artikel 10 Citeertitel</text:span>
        </text:p>
          <text:p text:style-name="al">Dit artikel behoeft geen nadere toelicht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06618</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618</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618</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Nieuwegein houdende regels omtrent rechtspositieregeling BABS Rechtspositieregeling voor de buitengewoon van de burgerlijke stand van de gemeente Nieuweg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6618</meta:user-defined>
    <meta:user-defined meta:name="OVERHEIDop.GmbID/DC.identifier">gmb-2018-206618</meta:user-defined>
    <meta:user-defined meta:name="OVERHEID.TaxonomieBeleidsagenda/OVERHEID.category">Bestuur | Organisatie en beleid</meta:user-defined>
    <meta:user-defined meta:name="OVERHEID.Gemeente/DC.spatial">Nieuwegein</meta:user-defined>
    <meta:user-defined meta:name="DC.source">artikel 16 van Boek 1 van het Burgerlijk Wetboek;1.0:c:BWBR0002656&amp;artikel=16&amp;g=2018-09-19</meta:user-defined>
    <meta:user-defined meta:name="DC.source">;http://decentrale.regelgeving.overheid.nl/cvdr/xhtmloutput/actueel/Nieuwegein/CVDR28340.html</meta:user-defined>
    <meta:user-defined meta:name="DCTERMS.alternative">Rechtspositieregeling voor de buitengewoon ambtenaar van de burgerlijke stand van de gemeente Nieuwegein</meta:user-defined>
    <meta:user-defined meta:name="OVERHEID.Organisatietype/OVERHEID.organisationType">gemeente</meta:user-defined>
    <meta:user-defined meta:name="OVERHEID.Informatietype/DC.type">officiële publicatie</meta:user-defined>
    <meta:user-defined meta:name="OVERHEID.Gemeente/DC.creator">Nieuwegein</meta:user-defined>
    <dc:language>nl</dc:language>
    <meta:user-defined meta:name="xs:date/OVERHEIDop.startdatum">2018-10-04</meta:user-defined>
    <meta:user-defined meta:name="OVERHEIDgvop.Informatietype/DC.type">Verordeningen</meta:user-defined>
    <meta:user-defined meta:name="OVERHEID.Gemeente/OVERHEID.authority">Nieuwegein</meta:user-defined>
    <meta:user-defined meta:name="OVERHEID.Gemeente/DCTERMS.publisher">Nieuwegein</meta:user-defined>
    <meta:user-defined meta:name="OVERHEIDop.betreftRegeling">CVDR612914_1</meta:user-defined>
    <meta:user-defined meta:name="OVERHEIDop.versieInformatie"/>
  </office:meta>
</office:document-meta>
</file>