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k Plesmanweg-Van Riemsdijkweg, Z/18/092107, wijzigen vd inrichting, 21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1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1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k Plesmanweg-Van Riemsdijkweg, Z/18/092107, wijzigen vd inrichting,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14</meta:user-defined>
    <meta:user-defined meta:name="OVERHEIDop.GmbID/DC.identifier">gmb-2018-20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PD 11f</meta:user-defined>
    <meta:user-defined meta:name="OVERHEIDop.woonplaats">Almelo</meta:user-defined>
    <meta:user-defined meta:name="OVERHEIDop.straatnaam">Plesman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470 487760</meta:user-defined>
    <meta:user-defined meta:name="OVERHEIDop.versieInformatie"/>
  </office:meta>
</office:document-meta>
</file>