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8 billboards in Naarden e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PV een vergunning verleend voor het plaatsen van 8 billboards in het kader van de campagne kindermishandeling en huiselijk geweld. De billboards worden geplaatst op het Ruijsdaelplein in Naarden (1 t/m 8 oktober) en het Julianaplein in Bussum (8 t/m 14 oktober).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common-al">
            <text:span text:style-name="nadrukcur">Gemeente Gooise Meren, 28 september 2018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61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plaatsen van 8 billboards in Naarden en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11</meta:user-defined>
    <meta:user-defined meta:name="OVERHEIDop.GmbID/DC.identifier">gmb-2018-206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N 44</meta:user-defined>
    <meta:user-defined meta:name="OVERHEIDop.woonplaats">Bussum</meta:user-defined>
    <meta:user-defined meta:name="OVERHEIDop.straatnaam">Julianaplein</meta:user-defined>
    <meta:user-defined meta:name="OVERHEID.PostcodeHuisnummer/OVERHEIDop.postcodeHuisnummer">1411RD 17</meta:user-defined>
    <meta:user-defined meta:name="OVERHEIDop.woonplaats">Naarden</meta:user-defined>
    <meta:user-defined meta:name="OVERHEIDop.straatnaam">Ruijsdael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97 476452</meta:user-defined>
    <meta:user-defined meta:name="OVERHEID.EPSG28992/DC.spatial">139852 478638</meta:user-defined>
    <meta:user-defined meta:name="OVERHEIDop.versieInformatie"/>
  </office:meta>
</office:document-meta>
</file>