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20 Meed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dweg 20, 9651BT, veranderen kozijn, 25-09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60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weg 20 Meed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06</meta:user-defined>
    <meta:user-defined meta:name="OVERHEIDop.GmbID/DC.identifier">gmb-2018-206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T 20</meta:user-defined>
    <meta:user-defined meta:name="OVERHEIDop.woonplaats">Meed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997 573359</meta:user-defined>
    <meta:user-defined meta:name="OVERHEIDop.versieInformatie"/>
  </office:meta>
</office:document-meta>
</file>