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6, 2018-07517, verbouwen winkelruimte naar woning, 2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0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6, 2018-07517, verbouwen winkelruimte naar woning,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03</meta:user-defined>
    <meta:user-defined meta:name="OVERHEIDop.GmbID/DC.identifier">gmb-2018-206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P 6</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2 492647</meta:user-defined>
    <meta:user-defined meta:name="OVERHEIDop.versieInformatie"/>
  </office:meta>
</office:document-meta>
</file>