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1: Verleende omgevingsvergunning, Gevelwijziging, Lissenveld 65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12-2017 Lissenveld 65F, 4941 VL  Raamsdonksveer</text:span>
          </text:p>
            <text:p text:style-name="common-al">Gevelwijziging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1: Verleende omgevingsvergunning, Gevelwijziging, Lissenveld 65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066</meta:user-defined>
    <meta:user-defined meta:name="OVERHEIDop.GmbID/DC.identifier">gmb-2018-2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ZA 1</meta:user-defined>
    <meta:user-defined meta:name="OVERHEIDop.woonplaats">Geertruidenberg</meta:user-defined>
    <meta:user-defined meta:name="OVERHEIDop.straatnaam">Van Berg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131 412992</meta:user-defined>
    <meta:user-defined meta:name="OVERHEIDop.versieInformatie"/>
  </office:meta>
</office:document-meta>
</file>