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Pottenberg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Pottenbergen 55, 4641 HL Ossendrecht</text:p>
            <text:p text:style-name="common-al"> Het plaatsen van een schutting</text:p>
            <text:p text:style-name="common-al">Verzonden 18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januari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5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Pottenberg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59</meta:user-defined>
    <meta:user-defined meta:name="OVERHEIDop.GmbID/DC.identifier">gmb-2018-2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HL 55</meta:user-defined>
    <meta:user-defined meta:name="OVERHEIDop.woonplaats">Ossendrecht</meta:user-defined>
    <meta:user-defined meta:name="OVERHEIDop.straatnaam">Pottenberg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43 379115</meta:user-defined>
    <meta:user-defined meta:name="OVERHEIDop.versieInformatie"/>
  </office:meta>
</office:document-meta>
</file>