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Woldweg tussen 6 en 8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bedrijfswoning en een rundveestal </text:p>
            <text:p text:style-name="common-al">(ontvangstdatum 24-10-2017, zaaknummer 1657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65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omgevingsvergunning Woldweg tussen 6 en 8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658</meta:user-defined>
    <meta:user-defined meta:name="OVERHEIDop.GmbID/DC.identifier">gmb-2018-206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L 6</meta:user-defined>
    <meta:user-defined meta:name="OVERHEIDop.woonplaats">IJsselmuiden</meta:user-defined>
    <meta:user-defined meta:name="OVERHEIDop.straatnaam">Woldweg</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3612 509693</meta:user-defined>
    <meta:user-defined meta:name="OVERHEIDop.versieInformatie"/>
  </office:meta>
</office:document-meta>
</file>