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54 Pijlijserstraat 103 te Tilburg, ombouwen van schuur tot zelfstandige woning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54 - I - Pijlijser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7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54 Pijlijserstraat 103 te Tilburg, ombouwen van schuur tot zelfstandige woning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74</meta:user-defined>
    <meta:user-defined meta:name="OVERHEIDop.GmbID/DC.identifier">gmb-2018-20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D 103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4 397162</meta:user-defined>
    <meta:user-defined meta:name="OVERHEIDop.versieInformatie"/>
  </office:meta>
</office:document-meta>
</file>