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akker op de locatie Belkmerweg achter nummer 67, kadastraal bekend als sectie G nummers 2129, 2350 (deels) en 2895 (deels)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akker</text:p>
            <text:p text:style-name="common-al">
            <text:span text:style-name="nadrukvet">Locatie:</text:span> Belkmerweg achter nummer 67, kadastraal bekend als sectie G nummers 2129, 2350 (deels) en 2895 (deels) in Sint Maartensvlotbrug</text:p>
            <text:p text:style-name="common-al">
            <text:span text:style-name="nadrukvet">Zaaknummer: </text:span>O-18-0404</text:p>
            <text:p text:style-name="last-al">
            <text:span text:style-name="nadrukvet">Ontvangstdatum:</text:span> 24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56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zonneakker op de locatie Belkmerweg achter nummer 67, kadastraal bekend als sectie G nummers 2129, 2350 (deels) en 2895 (deels)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68</meta:user-defined>
    <meta:user-defined meta:name="OVERHEIDop.GmbID/DC.identifier">gmb-2018-206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6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763 533068</meta:user-defined>
    <meta:user-defined meta:name="OVERHEIDop.versieInformatie"/>
  </office:meta>
</office:document-meta>
</file>