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462 Hertogstraat 76 te Tilburg, verbouwen van de woning, 24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62 - I - Hertogstraat 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56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6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6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462 Hertogstraat 76 te Tilburg, verbouwen van de woning, 24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66</meta:user-defined>
    <meta:user-defined meta:name="OVERHEIDop.GmbID/DC.identifier">gmb-2018-206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CD 76</meta:user-defined>
    <meta:user-defined meta:name="OVERHEIDop.woonplaats">Tilburg</meta:user-defined>
    <meta:user-defined meta:name="OVERHEIDop.straatnaam">Herto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02 395680</meta:user-defined>
    <meta:user-defined meta:name="OVERHEIDop.versieInformatie"/>
  </office:meta>
</office:document-meta>
</file>