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3-3-7">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8-3">
      <text:list-level-style-bullet text:bullet-char="∘" text:level="1">
        <style:list-level-properties text:min-label-width="10mm"/>
      </text:list-level-style-bullet>
    </text:list-style>
    <text:list-style style:name="id1-3-2-2-1-33-28-3-1">
      <text:list-level-style-bullet text:bullet-char="∘" text:level="1">
        <style:list-level-properties text:min-label-width="10mm"/>
      </text:list-level-style-bullet>
    </text:list-style>
    <text:list-style style:name="id1-3-2-2-1-33-28-3-2">
      <text:list-level-style-bullet text:bullet-char="∘" text:level="1">
        <style:list-level-properties text:min-label-width="10mm"/>
      </text:list-level-style-bullet>
    </text:list-style>
    <text:list-style style:name="id1-3-2-2-1-33-28-3-2-3">
      <text:list-level-style-bullet text:bullet-char="•" text:level="1">
        <style:list-level-properties text:min-label-width="10mm"/>
      </text:list-level-style-bullet>
    </text:list-style>
    <text:list-style style:name="id1-3-2-2-1-33-28-3-2-3-1">
      <text:list-level-style-bullet text:bullet-char="•" text:level="1">
        <style:list-level-properties text:min-label-width="10mm"/>
      </text:list-level-style-bullet>
    </text:list-style>
    <text:list-style style:name="id1-3-2-2-1-33-28-3-2-3-2">
      <text:list-level-style-bullet text:bullet-char="•" text:level="1">
        <style:list-level-properties text:min-label-width="10mm"/>
      </text:list-level-style-bullet>
    </text:list-style>
    <text:list-style style:name="id1-3-2-2-1-33-28-3-2-3-3">
      <text:list-level-style-bullet text:bullet-char="•" text:level="1">
        <style:list-level-properties text:min-label-width="10mm"/>
      </text:list-level-style-bullet>
    </text:list-style>
    <text:list-style style:name="id1-3-2-2-1-33-28-3-2-3-4">
      <text:list-level-style-bullet text:bullet-char="•" text:level="1">
        <style:list-level-properties text:min-label-width="10mm"/>
      </text:list-level-style-bullet>
    </text:list-style>
    <text:list-style style:name="id1-3-2-2-1-33-28-3-3">
      <text:list-level-style-bullet text:bullet-char="∘" text:level="1">
        <style:list-level-properties text:min-label-width="10mm"/>
      </text:list-level-style-bullet>
    </text:list-style>
    <text:list-style style:name="id1-3-2-2-1-33-28-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rel-column-width="52*"/>
    </style:style>
    <style:style style:family="table-column" style:parent-style-name="colspec" style:name="id1-3-2-2-1-41-1-2">
      <style:table-column-properties style:rel-column-width="48*"/>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4-3-4">
      <text:list-level-style-bullet text:bullet-char="∘" text:level="1">
        <style:list-level-properties text:min-label-width="10mm"/>
      </text:list-level-style-bullet>
    </text:list-style>
    <text:list-style style:name="id1-3-2-2-1-44-4-3-5">
      <text:list-level-style-bullet text:bullet-char="∘" text:level="1">
        <style:list-level-properties text:min-label-width="10mm"/>
      </text:list-level-style-bullet>
    </text:list-style>
    <text:list-style style:name="id1-3-2-2-1-44-4-3-6">
      <text:list-level-style-bullet text:bullet-char="∘" text:level="1">
        <style:list-level-properties text:min-label-width="10mm"/>
      </text:list-level-style-bullet>
    </text:list-style>
    <text:list-style style:name="id1-3-2-2-1-44-4-3-7">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9-1-1">
      <style:table-column-properties style:rel-column-width="52*"/>
    </style:style>
    <style:style style:family="table-column" style:parent-style-name="colspec" style:name="id1-3-2-2-1-59-1-2">
      <style:table-column-properties style:rel-column-width="48*"/>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96-14">
      <text:list-level-style-bullet text:bullet-char="•" text:level="1">
        <style:list-level-properties text:min-label-width="10mm"/>
      </text:list-level-style-bullet>
    </text:list-style>
    <text:list-style style:name="id1-3-2-2-1-96-15">
      <text:list-level-style-bullet text:bullet-char="•" text:level="1">
        <style:list-level-properties text:min-label-width="10mm"/>
      </text:list-level-style-bullet>
    </text:list-style>
    <text:list-style style:name="id1-3-2-2-1-96-16">
      <text:list-level-style-bullet text:bullet-char="•" text:level="1">
        <style:list-level-properties text:min-label-width="10mm"/>
      </text:list-level-style-bullet>
    </text:list-style>
    <text:list-style style:name="id1-3-2-2-1-96-17">
      <text:list-level-style-bullet text:bullet-char="•" text:level="1">
        <style:list-level-properties text:min-label-width="10mm"/>
      </text:list-level-style-bullet>
    </text:list-style>
    <text:list-style style:name="id1-3-2-2-1-96-18">
      <text:list-level-style-bullet text:bullet-char="•" text:level="1">
        <style:list-level-properties text:min-label-width="10mm"/>
      </text:list-level-style-bullet>
    </text:list-style>
    <text:list-style style:name="id1-3-2-2-1-96-19">
      <text:list-level-style-bullet text:bullet-char="•" text:level="1">
        <style:list-level-properties text:min-label-width="10mm"/>
      </text:list-level-style-bullet>
    </text:list-style>
    <text:list-style style:name="id1-3-2-2-1-96-20">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1-3">
      <text:list-level-style-bullet text:bullet-char="∘" text:level="1">
        <style:list-level-properties text:min-label-width="10mm"/>
      </text:list-level-style-bullet>
    </text:list-style>
    <text:list-style style:name="id1-3-2-2-1-114-1-3-1">
      <text:list-level-style-bullet text:bullet-char="∘" text:level="1">
        <style:list-level-properties text:min-label-width="10mm"/>
      </text:list-level-style-bullet>
    </text:list-style>
    <text:list-style style:name="id1-3-2-2-1-114-1-3-2">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 voor de toepassing van de Wet bevordering integriteitsbeoordelingen door het openbaar bestuur, gemeente Gilze en Rij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burgemeester en het College van Burgemeester en Wethouders van de gemeente Gilze en Rijen, ieder voor zover het hun bevoegdheden betreft; </text:p>
            <text:p text:style-name="al">Overwegende, dat de Wet bevordering integriteitsbeoordelingen door het openbaar bestuur (Wet Bibob) hen beleidsruimte verschaft bij de besluitvorming omtrent het toepassen van hun uit deze wet voortvloeiende bevoegdheden; </text:p>
            <text:p text:style-name="al">Gelet op: </text:p>
            <text:list text:style-name="id1-3-2-2-1-5">
              <text:list-item text:style-override="id1-3-2-2-1-5-1">
                <text:number>•</text:number>
                <text:p text:style-name="al">de Wet bevordering integriteitsbeoordelingen door het openbaar bestuur;</text:p>
              </text:list-item>
              <text:list-item text:style-override="id1-3-2-2-1-5-2">
                <text:number>•</text:number>
                <text:p text:style-name="al">artikel 4:81 van de Algemene wet bestuursrecht;</text:p>
              </text:list-item>
              <text:list-item text:style-override="id1-3-2-2-1-5-3">
                <text:number>•</text:number>
                <text:p text:style-name="al">de artikelen 3, 27, 30a en 31 van de Drank- en Horecawet;</text:p>
              </text:list-item>
              <text:list-item text:style-override="id1-3-2-2-1-5-4">
                <text:number>•</text:number>
                <text:p text:style-name="al">artikel 30b van de Wet op de kansspelen;</text:p>
              </text:list-item>
              <text:list-item text:style-override="id1-3-2-2-1-5-5">
                <text:number>•</text:number>
                <text:p text:style-name="al">de artikelen 2.1 en 2.17 van de Wet algemene bepalingen omgevingsrecht;</text:p>
              </text:list-item>
              <text:list-item text:style-override="id1-3-2-2-1-5-6">
                <text:number>•</text:number>
                <text:p text:style-name="al">artikel 2 van de Verordening op de speelautomatenhallen gemeente Gilze en Rijen;</text:p>
              </text:list-item>
              <text:list-item text:style-override="id1-3-2-2-1-5-7">
                <text:number>•</text:number>
                <text:p text:style-name="al">de artikelen 2.25, 2.28, 2.40C en 3.4 van de Algemene plaatselijke verordening gemeente Gilze en Rijen;</text:p>
              </text:list-item>
              <text:list-item text:style-override="id1-3-2-2-1-5-8">
                <text:number>•</text:number>
                <text:p text:style-name="al">de algemene Subsidieverordening gemeente Gilze en Rijen 2016;</text:p>
              </text:list-item>
              <text:list-item text:style-override="id1-3-2-2-1-5-9">
                <text:number>•</text:number>
                <text:p text:style-name="al">de Aanbestedingswet 2012;</text:p>
              </text:list-item>
              <text:list-item text:style-override="id1-3-2-2-1-5-10">
                <text:number>•</text:number>
                <text:p text:style-name="al">het Burgerlijk Wetboek.</text:p>
              </text:list-item>
            </text:list>
            <text:p text:style-name="al">Besluit: </text:p>
            <text:p text:style-name="al">vast te stellen het <text:span text:style-name="nadrukvet">Beleid</text:span><text:span text:style-name="nadrukvet"> voor de toepassing van de Wet </text:span><text:span text:style-name="nadrukvet">b</text:span><text:span text:style-name="nadrukvet">evordering integriteitsbeoordelingen </text:span><text:span text:style-name="nadrukvet">door het openbaar bestuur, </text:span><text:span text:style-name="nadrukvet">gemeente Gilze en Rijen</text:span><text:span text:style-name="nadrukvet">2018</text:span></text:p>
            <text:p text:style-name="al">
            <text:span text:style-name="nadrukvet">Hoofdstuk</text:span>
            <text:span text:style-name="nadrukvet"> 1: Algemeen</text:span>
          </text:p>
            <text:p text:style-name="al">
            <text:span text:style-name="nadrukvet">Artikel 1.1 Begripsomschrijvingen </text:span>
          </text:p>
            <text:p text:style-name="al">In dit beleid wordt, conform de begripsbepalingen in de Wet bevordering integriteitsbeoordelingen door het openbaar bestuur voor zover deze daarin genoemd zijn, verstaan onder:</text:p>
            <text:list text:style-name="id1-3-2-2-1-11">
              <text:list-item text:style-override="id1-3-2-2-1-11-1">
                <text:number>a.</text:number>
                <text:p text:style-name="al">
                <text:span text:style-name="nadrukcur">W</text:span>
                <text:span text:style-name="nadrukcur">et:</text:span> de Wet Bevordering Integriteitsbeoordelingen door het openbaar bestuur (Wet Bibob)</text:p>
              </text:list-item>
              <text:list-item text:style-override="id1-3-2-2-1-11-2">
                <text:number>b.</text:number>
                <text:p text:style-name="al">
                <text:span text:style-name="nadrukcur">Aanbesteding</text:span>: de procedure tot het zoeken van een opdrachtnemer voor het uitvoeren van een overheidsopdracht door middel van een selectieprocedure waarbij marktpartijen kunnen meedingen naar de kans op gunning van deze overheidsopdracht;</text:p>
              </text:list-item>
              <text:list-item text:style-override="id1-3-2-2-1-11-3">
                <text:number>c.</text:number>
                <text:p text:style-name="al">
                <text:span text:style-name="nadrukcur">Aanbestedingsbesluit</text:span>: de algemene maatregel van bestuur met betrekking tot de regeling van enkele onderwerpen van de Aanbestedingswet 2012;</text:p>
              </text:list-item>
              <text:list-item text:style-override="id1-3-2-2-1-11-4">
                <text:number>d.</text:number>
                <text:p text:style-name="al">
                <text:span text:style-name="nadrukcur">Aanvraag</text:span>: de aanvraag tot een beschikking;</text:p>
              </text:list-item>
              <text:list-item text:style-override="id1-3-2-2-1-11-5">
                <text:number>e.</text:number>
                <text:p text:style-name="al">
                <text:span text:style-name="nadrukcur">Advies</text:span>: het advies, bedoeld in artikel 9 van de wet;</text:p>
              </text:list-item>
              <text:list-item text:style-override="id1-3-2-2-1-11-6">
                <text:number>f.</text:number>
                <text:p text:style-name="al">
                <text:span text:style-name="nadrukcur">Beschikkingen</text:span>: alle besluiten zoals bedoeld in artikel 1 lid 1 sub c van de wet en artikel 2.1 en 2.2. van dit beleid;</text:p>
              </text:list-item>
              <text:list-item text:style-override="id1-3-2-2-1-11-7">
                <text:number>g.</text:number>
                <text:p text:style-name="al">
                <text:span text:style-name="nadrukcur">Besluit Bibob</text:span>: de algemene maatregel van bestuur met betrekking tot de uitvoering van de Wet Bibob;</text:p>
              </text:list-item>
              <text:list-item text:style-override="id1-3-2-2-1-11-8">
                <text:number>h.</text:number>
                <text:p text:style-name="al">
                <text:span text:style-name="nadrukcur">Bestuursorgaan</text:span>: de burgemeester onderscheidenlijk het college van burgemeester en wethouders alsmede degenen aan wie zij een mandaat hebben verleend tot besluitvorming bij beschikkingen van de gemeente Gilze en Rijen;</text:p>
              </text:list-item>
              <text:list-item text:style-override="id1-3-2-2-1-11-9">
                <text:number>i.</text:number>
                <text:p text:style-name="al">
                <text:span text:style-name="nadrukcur">Betrokkene</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text:p>
              </text:list-item>
              <text:list-item text:style-override="id1-3-2-2-1-11-10">
                <text:number>j.</text:number>
                <text:p text:style-name="al">
                <text:span text:style-name="nadrukcur">Bibob-toets</text:span>: de wijze van behandelen van een aanvraag waarbij met toepassing van de wet door het bestuursorgaan wordt beoordeeld of er redenen aanwezig zijn om de aanvraag te weigeren, respectievelijk de beschikking/transactie in te trekken of te beëindigen, daaraan voorschriften te verbinden dan wel een advies bij het Bureau aan te vragen;</text:p>
              </text:list-item>
              <text:list-item text:style-override="id1-3-2-2-1-11-11">
                <text:number>k.</text:number>
                <text:p text:style-name="al">
                <text:span text:style-name="nadrukcur">College</text:span>: het college van burgemeester en wethouders;</text:p>
              </text:list-item>
              <text:list-item text:style-override="id1-3-2-2-1-11-12">
                <text:number>l.</text:number>
                <text:p text:style-name="al">
                <text:span text:style-name="nadrukcur">E</text:span>
                <text:span text:style-name="nadrukcur">igen onderzoek:</text:span>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1-11-13">
                <text:number>m.</text:number>
                <text:p text:style-name="al">
                <text:span text:style-name="nadrukcur">Gegadigde:</text:span>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1-11-14">
                <text:number>n.</text:number>
                <text:p text:style-name="al">
                <text:span text:style-name="nadrukcur">Integriteitsverklaring</text:span>: de verklaring van een partij, genoemd onder k., met betrekking tot de aanwezigheid van integriteitsrisico’s;</text:p>
              </text:list-item>
              <text:list-item text:style-override="id1-3-2-2-1-11-15">
                <text:number>o.</text:number>
                <text:p text:style-name="al">
                <text:span text:style-name="nadrukcur">(</text:span>
                <text:span text:style-name="nadrukcur">Landelijk</text:span>
                <text:span text:style-name="nadrukcur">)</text:span>
                <text:span text:style-name="nadrukcur"> Bureau </text:span>
                <text:span text:style-name="nadrukcur">(</text:span>
                <text:span text:style-name="nadrukcur">Bibob</text:span>
                <text:span text:style-name="nadrukcur">)</text:span>: het Bureau bevordering integriteitsbeoordelingen door het openbaar bestuur, als bedoeld in artikel 8 van de wet;</text:p>
              </text:list-item>
              <text:list-item text:style-override="id1-3-2-2-1-11-16">
                <text:number>p.</text:number>
                <text:p text:style-name="al">
                <text:span text:style-name="nadrukcur">Onderaannemer</text:span>: een derde aan wie een deel van de overheidsopdracht in onderaanneming is of zal worden gegeven door degene aan wie de overheidsopdracht is of zal worden gegund;</text:p>
              </text:list-item>
              <text:list-item text:style-override="id1-3-2-2-1-11-17">
                <text:number>q.</text:number>
                <text:p text:style-name="al">
                <text:span text:style-name="nadrukcur">Overheid</text:span>: rechtspersonen die krachtens publiekrecht zijn ingesteld;</text:p>
              </text:list-item>
              <text:list-item text:style-override="id1-3-2-2-1-11-18">
                <text:number>r.</text:number>
                <text:p text:style-name="al">
                <text:span text:style-name="nadrukcur">Overheidsopdracht</text:span>: </text:p>
                <text:list text:style-name="id1-3-2-2-1-11-18-3">
                  <text:list-item text:style-override="id1-3-2-2-1-11-18-3-1">
                    <text:number>1.</text:number>
                    <text:p text:style-name="al">een opdracht die wordt verstrekt op basis van een schriftelijke overeenkomst onder bezwarende titel die is gesloten tussen enerzijds een aannemer, leverancier of dienstverlener en anderzijds een rechtspersoon met een overheidstaak, en die betrekking heeft op:</text:p>
                  </text:list-item>
                </text:list>
              </text:list-item>
              <text:list-item text:style-override="id1-3-2-2-1-11-19">
                <text:number>a.</text:number>
                <text:p text:style-name="al">de uitvoering dan wel het ontwerp alsmede de uitvoering van werken in het kader van beroepswerkzaamheden die zijn gebaseerd op de algemene systematische bedrijfsindeling, dan wel op het laten uitvoeren met welke middelen dan ook van een werk dat aan de door de rechtspersoon met een overheidstaak vastgestelde eisen voldoet,</text:p>
              </text:list-item>
              <text:list-item text:style-override="id1-3-2-2-1-11-20">
                <text:number>b.</text:number>
                <text:p text:style-name="al">de aankoop, leasing, huur of huurkoop, met of zonder koopoptie, van producten, met dien verstande dat dit tevens de nodige werkzaamheden kan omvatten voor het aanbrengen en installeren van die producten bij de levering daarvan, of</text:p>
              </text:list-item>
              <text:list-item text:style-override="id1-3-2-2-1-11-21">
                <text:number>c.</text:number>
                <text:p text:style-name="al">de uitvoering van diensten in de meest ruime zin;</text:p>
                <text:list text:style-name="id1-3-2-2-1-11-21-3">
                  <text:list-item text:style-override="id1-3-2-2-1-11-21-3-1">
                    <text:number>1.</text:number>
                    <text:p text:style-name="al">het geheel van afspraken dat vastgelegd is in een schriftelijke overeenkomst tussen enerzijds een rechtspersoon met een overheidstaak en anderzijds een of meer private partijen, over de uitvoering van werken of diensten geheel of ten dele voor rekening en risico van een of meer van die private partijen;</text:p>
                  </text:list-item>
                </text:list>
              </text:list-item>
              <text:list-item text:style-override="id1-3-2-2-1-11-22">
                <text:number>a.</text:number>
                <text:p text:style-name="al">
                <text:span text:style-name="nadrukcur">Partij</text:span>: de natuurlijke persoon of bestuurders (in de vorm van natuurlijk persoon) van een rechtspersoon:</text:p>
                <text:list text:style-name="id1-3-2-2-1-11-22-3">
                  <text:list-item text:style-override="id1-3-2-2-1-11-22-3-1">
                    <text:number>i.</text:number>
                    <text:p text:style-name="al">die inschrijver of gegadigde is bij een bieding,</text:p>
                  </text:list-item>
                  <text:list-item text:style-override="id1-3-2-2-1-11-22-3-2">
                    <text:number>ii.</text:number>
                    <text:p text:style-name="al">waarmee de gemeente voornemens is een Overheidsopdracht of transactie aan te gaan,</text:p>
                  </text:list-item>
                  <text:list-item text:style-override="id1-3-2-2-1-11-22-3-3">
                    <text:number>iii.</text:number>
                    <text:p text:style-name="al">waarmee de gemeente onderhandelt over het aangaan van een Overheidsopdracht of transactie, of</text:p>
                  </text:list-item>
                  <text:list-item text:style-override="id1-3-2-2-1-11-22-3-4">
                    <text:number>iv.</text:number>
                    <text:p text:style-name="al">waarmee de gemeente een Overheidsopdracht of transactie heeft;</text:p>
                  </text:list-item>
                </text:list>
              </text:list-item>
              <text:list-item text:style-override="id1-3-2-2-1-11-23">
                <text:number>b.</text:number>
                <text:p text:style-name="al">
                <text:span text:style-name="nadrukcur">Rechtspersoon met een overheidstaak</text:span>: de gemeente Gilze en Rijen;</text:p>
              </text:list-item>
              <text:list-item text:style-override="id1-3-2-2-1-11-24">
                <text:number>c.</text:number>
                <text:p text:style-name="al">
                <text:span text:style-name="nadrukcur">RIEC</text:span>: het Regionaal Informatie- en Expertise Centrum;</text:p>
              </text:list-item>
              <text:list-item text:style-override="id1-3-2-2-1-11-25">
                <text:number>d.</text:number>
                <text:p text:style-name="al">
                <text:span text:style-name="nadrukcur">Semioverheid</text:span>: rechtspersonen die met enig openbaar gezag zijn bekleed voor zover de aanvraag om een beschikking wordt ingediend in de uitoefening van hun publiekrechtelijke bevoegdheden;</text:p>
              </text:list-item>
              <text:list-item text:style-override="id1-3-2-2-1-11-26">
                <text:number>e.</text:number>
                <text:p text:style-name="al">
                <text:span text:style-name="nadrukcur">Vastgoedtransactie</text:span>: een overeenkomst of een andere rechtshandeling met betrekking tot een onroerende zaak met als doel:</text:p>
                <text:list text:style-name="id1-3-2-2-1-11-26-3">
                  <text:list-item text:style-override="id1-3-2-2-1-11-26-3-1">
                    <text:number>i.</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11-26-3-2">
                    <text:number>ii.</text:number>
                    <text:p text:style-name="al">huur of verhuur;</text:p>
                  </text:list-item>
                  <text:list-item text:style-override="id1-3-2-2-1-11-26-3-3">
                    <text:number>iii.</text:number>
                    <text:p text:style-name="al">het verlenen van een gebruikrecht; of</text:p>
                  </text:list-item>
                  <text:list-item text:style-override="id1-3-2-2-1-11-26-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p text:style-name="al">
            <text:span text:style-name="nadrukvet">Artikel 1.2 </text:span>
            <text:span text:style-name="nadrukvet">	Toepassing wet Bibob in bijzondere situaties </text:span>
          </text:p>
            <text:p text:style-name="al">Het bestuursorgaan zal, in aanvulling op het toepassingsbereik van dit beleid en bijbehorende bijlagen, ook overgaan tot toepassing van de Wet Bibob: </text:p>
            <text:list text:style-name="id1-3-2-2-1-14">
              <text:list-item text:style-override="id1-3-2-2-1-14-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14-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p text:style-name="al">
            <text:span text:style-name="nadrukvet">Artikel 1.3</text:span>
            <text:span text:style-name="nadrukvet">	Uitzonderingen</text:span>
          </text:p>
            <text:p text:style-name="al">De Wet Bibob wordt in beginsel niet toegepast, ingeval de aanvraag voor een beschikking afkomstig is van, of de overheidsopdracht of vastgoedtransactie plaatsvindt met een:</text:p>
            <text:list text:style-name="id1-3-2-2-1-17">
              <text:list-item text:style-override="id1-3-2-2-1-17-1">
                <text:number>•</text:number>
                <text:p text:style-name="al">Overheidsinstantie;</text:p>
              </text:list-item>
              <text:list-item text:style-override="id1-3-2-2-1-17-2">
                <text:number>•</text:number>
                <text:p text:style-name="al">Semioverheidsinstantie<text:span text:style-name="sup"/>;</text:p>
              </text:list-item>
              <text:list-item text:style-override="id1-3-2-2-1-17-3">
                <text:number>•</text:number>
                <text:p text:style-name="al">Toegelaten woning(bouw)corporatie </text:p>
                <text:p text:style-name="al">(toegelaten door de Minister van Volkshuisvesting conform Woningbesluit 1932 middels een daartoe verstrekte vergunning);</text:p>
              </text:list-item>
              <text:list-item text:style-override="id1-3-2-2-1-17-4">
                <text:number>•</text:number>
                <text:p text:style-name="al">Terrein beherende organisatie (zoals bijvoorbeeld Staatsbosbeheer, Natuurmonumenten en Brabants Landschap);</text:p>
              </text:list-item>
              <text:list-item text:style-override="id1-3-2-2-1-17-5">
                <text:number>•</text:number>
                <text:p text:style-name="al">Beursgenoteerd bedrijf;</text:p>
              </text:list-item>
              <text:list-item text:style-override="id1-3-2-2-1-17-6">
                <text:number>•</text:number>
                <text:p text:style-name="al">Door het bevoegd gezag bij gemotiveerd besluit aangewezen aanvrager of partij;</text:p>
              </text:list-item>
              <text:list-item text:style-override="id1-3-2-2-1-17-7">
                <text:number>•</text:number>
                <text:p text:style-name="al">Elders in dit beleid of bijlage(n) genoemde specifieke uitgezonderde aanvrager of partij;</text:p>
              </text:list-item>
            </text:list>
            <text:p text:style-name="al">
            <text:span text:style-name="nadrukvet">Artikel 1.4</text:span>
            <text:span text:style-name="nadrukvet">	Uitzonderingen niet geldig</text:span>
          </text:p>
            <text:p text:style-name="al">De genoemde uitzonderingen in dit beleid en de bijbehorende bijlagen gelden niet, als:</text:p>
            <text:list text:style-name="id1-3-2-2-1-20">
              <text:list-item text:style-override="id1-3-2-2-1-20-1">
                <text:number>a.</text:number>
                <text:p text:style-name="al">feiten en omstandigheden rond betrokkene aanleiding geven tot toepassing van de Wet Bibob;</text:p>
              </text:list-item>
              <text:list-item text:style-override="id1-3-2-2-1-20-2">
                <text:number>b.</text:number>
                <text:p text:style-name="al">onderzocht wordt of een verleende beschikking op grond van de Wet Bibob kan worden ingetrokken of; </text:p>
              </text:list-item>
              <text:list-item text:style-override="id1-3-2-2-1-20-3">
                <text:number>c.</text:number>
                <text:p text:style-name="al">de Bibob-Officier van Justitie de gemeente adviseert om bij een bepaalde aanvraag, overheidsopdracht of vastgoedtransactie een advies aan het Landelijk Bureau Bibob aan te vragen;</text:p>
              </text:list-item>
              <text:list-item text:style-override="id1-3-2-2-1-20-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p text:style-name="al">
            <text:span text:style-name="nadrukvet">Hoofdstuk</text:span>
            <text:span text:style-name="nadrukvet"> 2: Pu</text:span>
            <text:span text:style-name="nadrukvet">bliekrechtelijke beschikkingen</text:span>
            <text:span text:style-name="nadrukvet">(</text:span>
            <text:span text:style-name="nadrukvet">
              <text:span text:style-name="nadrukcur">v</text:span>
            </text:span>
            <text:span text:style-name="nadrukvet">
              <text:span text:style-name="nadrukcur">ergunning- en subsidieverlening</text:span>
            </text:span>
            <text:span text:style-name="nadrukvet">
              <text:span text:style-name="nadrukcur">)</text:span>
            </text:span>
          </text:p>
            <text:p text:style-name="al">
            <text:span text:style-name="nadrukvet">Artikel 2.1</text:span>
            <text:span text:style-name="nadrukvet">Toepassingsb</text:span>
            <text:span text:style-name="nadrukvet">ereik bij nieuwe beschikkingen</text:span>
          </text:p>
            <text:p text:style-name="al">De toepassing van de wet zal door het bestuursorgaan op de hieronder aangeduide beschikkingen op de volgende wijze plaatsvinden: </text:p>
            <text:list text:style-name="id1-3-2-2-1-25">
              <text:list-item text:style-override="id1-3-2-2-1-25-1">
                <text:number/>
                <text:p text:style-name="al">1.Uitvoering van de Bibob-toets vindt in beginsel plaats bij <text:span text:style-name="nadrukcur">elke </text:span>aanvraag voor een beschikking als bedoeld in:</text:p>
              </text:list-item>
              <text:list-item text:style-override="id1-3-2-2-1-25-2">
                <text:number>a.</text:number>
                <text:p text:style-name="al">artikel 3 van de Drank- en Horecawet voor de uitoefening van het horecabedrijf, met inachtneming van de in bijlage 1 genoemde uitzonderingen;</text:p>
              </text:list-item>
              <text:list-item text:style-override="id1-3-2-2-1-25-3">
                <text:number>b.</text:number>
                <text:p text:style-name="al">artikel 30a van de Drank- en Horecawet voor de melding van een wijziging leidinggevende op het aanhangsel bij de vergunning, met inachtneming van de in bijlage 1 genoemde uitzondering;</text:p>
              </text:list-item>
              <text:list-item text:style-override="id1-3-2-2-1-25-4">
                <text:number>c.</text:number>
                <text:p text:style-name="al">artikel 30b van de Wet op de kansspelen voor het aanwezig hebben van een of meer kansspelautomaten, met in achtneming van de in bijlage 1 genoemde uitgangspunten en uitzonderingen; </text:p>
              </text:list-item>
              <text:list-item text:style-override="id1-3-2-2-1-25-5">
                <text:number>d.</text:number>
                <text:p text:style-name="al">artikel 2 van de Verordening inzake speelautomatenhallen voor de exploitatie van een speelautomatenhal;</text:p>
              </text:list-item>
              <text:list-item text:style-override="id1-3-2-2-1-25-6">
                <text:number>e.</text:number>
                <text:p text:style-name="al">artikel 2.28 van de Algemene Plaatselijke Verordening voor de exploitatie van een openbare inrichting; </text:p>
              </text:list-item>
              <text:list-item text:style-override="id1-3-2-2-1-25-7">
                <text:number>f.</text:number>
                <text:p text:style-name="al">artikel 3.4 van de Algemene Plaatselijke Verordening voor de exploitatie van een seksinrichting of escortbedrijf;</text:p>
              </text:list-item>
              <text:list-item text:style-override="id1-3-2-2-1-25-8">
                <text:number>g.</text:number>
                <text:p text:style-name="al">artikel 2.25 van de Algemene Plaatselijke Verordening voor het organiseren van een evenement, met inachtneming van het in bijlage 1 genoemde uitgangspunt; </text:p>
              </text:list-item>
              <text:list-item text:style-override="id1-3-2-2-1-25-9">
                <text:number>h.</text:number>
                <text:p text:style-name="al">artikel 2.1, eerste lid, aanhef en onder a van de Wet Algemene bepalingen omgevingsrecht (omgevingsvergunning – activiteit ‘Bouw’), met inachtneming van de in bijlage 2 nader uitgewerkte beleidsuitgangspunten en daarbij genoemde uitzonderingen; </text:p>
              </text:list-item>
              <text:list-item text:style-override="id1-3-2-2-1-25-10">
                <text:number>i.</text:number>
                <text:p text:style-name="al">artikel 2.1 eerste lid, aanhef en onder e van de Wet Algemene bepalingen omgevingsrecht, voor zover dat onderdeel betrekking heeft op een inrichting als bedoeld in artikel 1.1, eerste lid van die wet (omgevingsvergunning – inrichtingen Wet Milieubeheer), met inachtneming van de in bijlage 3 genoemde uitgangspunten en uitzonderingen;</text:p>
              </text:list-item>
              <text:list-item text:style-override="id1-3-2-2-1-25-11">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 beperkte milieutoets</text:span>), met inachtneming van de in bijlage 3 genoemde uitgangspunten en uitzonderingen;</text:p>
              </text:list-item>
              <text:list-item text:style-override="id1-3-2-2-1-25-12">
                <text:number>k.</text:number>
                <text:p text:style-name="al">artikel 4 en artikel 14 van de Algemene Subsidie Verordening gemeente Gilze en Rijen 2016 (<text:span text:style-name="nadrukcur">subsidies</text:span>), met inachtneming van de in bijlage 4 genoemde uitgangspunten en uitzonderingen;</text:p>
              </text:list-item>
              <text:list-item text:style-override="id1-3-2-2-1-25-13">
                <text:number>l.</text:number>
                <text:p text:style-name="al">door het college van B&amp;W aangewezen beschikkingen.</text:p>
                <text:p text:style-name="al">1.De vestiging van smartshops, growshops, headshops, belshops, belwinkels of internetcafés is volgens het huidige beleid in Gilze en Rijen niet toegestaan. Mocht daarin een beleidswijziging komen, zal het bestuursorgaan de Bibob-toets toepassen voor de aanvragen van beschikkingen:</text:p>
              </text:list-item>
              <text:list-item text:style-override="id1-3-2-2-1-25-14">
                <text:number>a.</text:number>
                <text:p text:style-name="al">voor de exploitatie van een smartshop, growshop, headshop, belshop, belwinkel of internetcafé.</text:p>
              </text:list-item>
            </text:list>
            <text:p text:style-name="al">
            <text:span text:style-name="nadrukvet">Artikel 2.2</text:span>
            <text:span text:style-name="nadrukvet">Toepassingsbereik bij verleende beschikkingen </text:span>
          </text:p>
            <text:list text:style-name="id1-3-2-2-1-27">
              <text:list-item text:style-override="id1-3-2-2-1-27-1">
                <text:number>1.</text:number>
                <text:p text:style-name="al">Het bestuursorgaan kande wet in beginsel toepassen met betrekking tot reeds verleende beschikkingen indien: </text:p>
                <text:list text:style-name="id1-3-2-2-1-27-1-3">
                  <text:list-item text:style-override="id1-3-2-2-1-27-1-3-1">
                    <text:number>a.</text:number>
                    <text:p text:style-name="al">de verleend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1-27-1-3-2">
                    <text:number>b.</text:number>
                    <text:p text:style-name="al">de verleende beschikking onderdeel uitmaakt van een risicocategorie- of branche, die op basis van een door het bestuursorgaan genomen besluit na de verstrekking van de beschikking is aangewezen voor een Bibob-toets; </text:p>
                  </text:list-item>
                  <text:list-item text:style-override="id1-3-2-2-1-27-1-3-3">
                    <text:number>c.</text:number>
                    <text:p text:style-name="al">vanuit eigen informatie of informatie verkregen van een of meerdere partners binnen het samenwerkingsverband RIEC of van het Openbaar Ministerie informatie als bedoeld in artikel 26 van de wet, er aanwijzingen zijn dat er sprake is van een ernstig gevaar als bedoeld in artikel 3 van de wet; </text:p>
                  </text:list-item>
                  <text:list-item text:style-override="id1-3-2-2-1-27-1-3-4">
                    <text:number>d.</text:number>
                    <text:p text:style-name="al">bekend wordt, dat tegen betrokkene in een andere gemeente bij een Bibob-toets een ernstige mate van gevaar is geconstateerd en aan betrokkene alhier een soortgelijke beschikking is verstrekt;</text:p>
                  </text:list-item>
                  <text:list-item text:style-override="id1-3-2-2-1-27-1-3-5">
                    <text:number>e.</text:number>
                    <text:p text:style-name="al">de (onbepaalde tijd) beschikking meer dan 5 jaar geleden verleend is.</text:p>
                  </text:list-item>
                </text:list>
              </text:list-item>
              <text:list-item text:style-override="id1-3-2-2-1-27-2">
                <text:number>2.</text:number>
                <text:p text:style-name="al">In geval aan betrokkene in meerdere gemeenten binnen het samenwerkingsverband RIEC eerder al een soortgelijke beschikking is verleend, zal het bestuur het RIEC om coördinatie in de Bibob-toets verzoeken. </text:p>
              </text:list-item>
            </text:list>
            <text:p text:style-name="al">
            <text:span text:style-name="nadrukvet">Hoofdstuk </text:span>
            <text:span text:style-name="nadrukvet">3: Privaatrechtelijke transacties </text:span>
            <text:span text:style-name="nadrukvet">(</text:span>
            <text:span text:style-name="nadrukvet">
              <text:span text:style-name="nadrukcur">vastgoedtransacties en </text:span>
            </text:span>
            <text:span text:style-name="nadrukvet">
              <text:span text:style-name="nadrukcur">aanbestedingen)</text:span>
            </text:span>
          </text:p>
            <text:p text:style-name="al">
            <text:span text:style-name="nadrukvet">Artikel 3.1</text:span>
            <text:span text:style-name="nadrukvet">To</text:span>
            <text:span text:style-name="nadrukvet">epassing bij </text:span>
            <text:span text:style-name="nadrukvet">
              <text:span text:style-name="nadrukondlijn">vastgoedtransacties</text:span>
            </text:span>
          </text:p>
            <text:p text:style-name="al">
            <text:span text:style-name="nadrukvet">Artikel 3.1a</text:span>
            <text:span text:style-name="nadrukvet">Het sluiten van een vastgoedtransactie</text:span>
          </text:p>
            <text:list text:style-name="id1-3-2-2-1-31">
              <text:list-item text:style-override="id1-3-2-2-1-31-1">
                <text:number>1.</text:number>
                <text:p text:style-name="al">Bij het sluiten van een vastgoedtransactie komt de gemeente in beginsel contractsvrijheid toe, mits de algemene beginselen van behoorlijk bestuur in acht zijn genomen. De gemeente heeft het daaruit voortvloeiende recht om geen transactie met een Partij aan te gaan, mede of uitsluitend op basis van het feit dat de gemeente van oordeel is dat ten aanzien van die Partij een Integriteitsrisico bestaat. </text:p>
              </text:list-item>
              <text:list-item text:style-override="id1-3-2-2-1-31-2">
                <text:number>2.</text:number>
                <text:p text:style-name="al">Met betrekking tot vastgoedtransacties bestaat in ieder geval een Integriteitsrisico als uit Bibob-onderzoek blijkt dat er sprake is van mindere mate of ernstig gevaar als bedoeld in artikel 3 van de wet.</text:p>
              </text:list-item>
              <text:list-item text:style-override="id1-3-2-2-1-31-3">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1-31-3-3">
                  <text:list-item text:style-override="id1-3-2-2-1-31-3-3-1">
                    <text:number>∘</text:number>
                    <text:p text:style-name="al">direct of indirect leiding aan Partij geven of hebben gegeven;</text:p>
                  </text:list-item>
                  <text:list-item text:style-override="id1-3-2-2-1-31-3-3-2">
                    <text:number>∘</text:number>
                    <text:p text:style-name="al">bij de vastgoedtransactie een belangrijke rol vervullen of hebben vervuld;</text:p>
                  </text:list-item>
                  <text:list-item text:style-override="id1-3-2-2-1-31-3-3-3">
                    <text:number>∘</text:number>
                    <text:p text:style-name="al">over Partij zeggenschap hebben of hebben gehad;</text:p>
                  </text:list-item>
                  <text:list-item text:style-override="id1-3-2-2-1-31-3-3-4">
                    <text:number>∘</text:number>
                    <text:p text:style-name="al">aan Partij vermogen verschaffen of hebben verschaft;</text:p>
                  </text:list-item>
                  <text:list-item text:style-override="id1-3-2-2-1-31-3-3-5">
                    <text:number>∘</text:number>
                    <text:p text:style-name="al">onderdeel zijn of zijn geweest van dezelfde groep als bedoeld in artikel 2:24b Burgerlijk Wetboek;</text:p>
                  </text:list-item>
                  <text:list-item text:style-override="id1-3-2-2-1-31-3-3-6">
                    <text:number>∘</text:number>
                    <text:p text:style-name="al">in een zakelijk samenwerkingsverband tot Partij staan of hebben gestaan;</text:p>
                  </text:list-item>
                  <text:list-item text:style-override="id1-3-2-2-1-31-3-3-7">
                    <text:number>∘</text:number>
                    <text:p text:style-name="al">op Partij anderszins direct of indirect invloed uitoefenen of hebben uitgeoefend.</text:p>
                  </text:list-item>
                </text:list>
              </text:list-item>
            </text:list>
            <text:p text:style-name="al">
            <text:span text:style-name="nadrukvet">Artikel 3.1b</text:span>
            <text:span text:style-name="nadrukvet">Toepassingsbereik</text:span>
            <text:span text:style-name="nadrukvet">bij </text:span>
            <text:span text:style-name="nadrukvet">vastgoedtransacties</text:span>
          </text:p>
            <text:list text:style-name="id1-3-2-2-1-33">
              <text:list-item text:style-override="id1-3-2-2-1-33-1">
                <text:number/>
                <text:list text:style-name="id1-3-2-2-1-33-1-2">
                  <text:list-item text:style-override="id1-3-2-2-1-33-1-2-1">
                    <text:number>1.</text:number>
                    <text:p text:style-name="al">De rechtspersoon met een overheidstaak kande wet in beginsel toepassen met betrekking tot vastgoedtransacties zoals bedoeld in artikel 1 onder w van dit beleid, waarbij de gemeente partij is. </text:p>
                  </text:list-item>
                  <text:list-item text:style-override="id1-3-2-2-1-33-1-2-2">
                    <text:number>1.</text:number>
                    <text:p text:style-name="al">De Bibob-toets wordt in beginsel beperkt tot de gevallen, die een of meerdere van onderstaande kenmerken hebben: </text:p>
                  </text:list-item>
                </text:list>
              </text:list-item>
              <text:list-item text:style-override="id1-3-2-2-1-33-2">
                <text:number>•</text:number>
                <text:p text:style-name="al">Hoge mate van financiële complexiteit; </text:p>
              </text:list-item>
              <text:list-item text:style-override="id1-3-2-2-1-33-3">
                <text:number>•</text:number>
                <text:p text:style-name="al">Behorend tot een als zodanig door College van B&amp;W benoemde risicocategorie (zie lid 3); </text:p>
              </text:list-item>
              <text:list-item text:style-override="id1-3-2-2-1-33-4">
                <text:number>•</text:number>
                <text:p text:style-name="al">Behorend tot een eventueel als zodanig door College van B&amp;W benoemd risicogebied; </text:p>
              </text:list-item>
              <text:list-item text:style-override="id1-3-2-2-1-33-5">
                <text:number>•</text:number>
                <text:p text:style-name="al">Hoge mate van complexiteit met betrekking tot de bedrijfsstructuur; </text:p>
              </text:list-item>
              <text:list-item text:style-override="id1-3-2-2-1-33-6">
                <text:number>•</text:number>
                <text:p text:style-name="al">Exceptioneel financieel risico voor de gemeente;</text:p>
              </text:list-item>
              <text:list-item text:style-override="id1-3-2-2-1-33-7">
                <text:number>•</text:number>
                <text:p text:style-name="al">Een Bibob-toets plaatsvindt op grond van artikel 2.1 eerste lid van dit beleid, voor het gebruik.</text:p>
                <text:p text:style-name="al">1.Benoemde risicocategorieën zijn in ieder geval:</text:p>
              </text:list-item>
              <text:list-item text:style-override="id1-3-2-2-1-33-8">
                <text:number>•</text:number>
                <text:p text:style-name="al">Afvalbewerkings- en verwerkingsbedrijven;</text:p>
              </text:list-item>
              <text:list-item text:style-override="id1-3-2-2-1-33-9">
                <text:number>•</text:number>
                <text:p text:style-name="al">Autohandel (verkoop, verhuur en lease)- en demontagebedrijven;</text:p>
              </text:list-item>
              <text:list-item text:style-override="id1-3-2-2-1-33-10">
                <text:number>•</text:number>
                <text:p text:style-name="al">Sloopbedrijven</text:p>
              </text:list-item>
              <text:list-item text:style-override="id1-3-2-2-1-33-11">
                <text:number>•</text:number>
                <text:p text:style-name="al">Vuurwerkbranche</text:p>
              </text:list-item>
              <text:list-item text:style-override="id1-3-2-2-1-33-12">
                <text:number>•</text:number>
                <text:p text:style-name="al">Beauty-, wellness- en saunabedrijven;</text:p>
              </text:list-item>
              <text:list-item text:style-override="id1-3-2-2-1-33-13">
                <text:number>•</text:number>
                <text:p text:style-name="al">Bedrijfsverzamelgebouwen;</text:p>
              </text:list-item>
              <text:list-item text:style-override="id1-3-2-2-1-33-14">
                <text:number>•</text:number>
                <text:p text:style-name="al">Cultureel erfgoed;</text:p>
              </text:list-item>
              <text:list-item text:style-override="id1-3-2-2-1-33-15">
                <text:number>•</text:number>
                <text:p text:style-name="al">Dienstverleners, zoals bv wisselkantoren, kapsalons, zonnestudio’s, cadeauwinkels, belwinkels, internetcafés en niet-geregistreerde uitzendbureaus;</text:p>
              </text:list-item>
              <text:list-item text:style-override="id1-3-2-2-1-33-16">
                <text:number>•</text:number>
                <text:p text:style-name="al">Post- en koeriersbedrijven;</text:p>
              </text:list-item>
              <text:list-item text:style-override="id1-3-2-2-1-33-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2-1-33-18">
                <text:number>•</text:number>
                <text:p text:style-name="al">Horeca-, escort-, prostitutiebedrijven en speelautomatenhallen (inclusief coffeeshops, hotels, darkrooms, seksbioscopen, sekswinkels, massagesalons);</text:p>
              </text:list-item>
              <text:list-item text:style-override="id1-3-2-2-1-33-19">
                <text:number>•</text:number>
                <text:p text:style-name="al">Klusbedrijven;</text:p>
              </text:list-item>
              <text:list-item text:style-override="id1-3-2-2-1-33-20">
                <text:number>•</text:number>
                <text:p text:style-name="al">Maneges, paardenhouderijen, stoeterijen, of fokken van c.q. handelen in paarden (in de ruimste zin van het woord);</text:p>
              </text:list-item>
              <text:list-item text:style-override="id1-3-2-2-1-33-21">
                <text:number>•</text:number>
                <text:p text:style-name="al">Recreatieterreinen;</text:p>
              </text:list-item>
              <text:list-item text:style-override="id1-3-2-2-1-33-22">
                <text:number>•</text:number>
                <text:p text:style-name="al">Sportscholen; </text:p>
              </text:list-item>
              <text:list-item text:style-override="id1-3-2-2-1-33-23">
                <text:number>•</text:number>
                <text:p text:style-name="al">Vastgoedbedrijven (bijvoorbeeld (kamer)verhuurbemiddelaars);</text:p>
              </text:list-item>
              <text:list-item text:style-override="id1-3-2-2-1-33-24">
                <text:number>•</text:number>
                <text:p text:style-name="al">Woon-/zorgkantoren waar bedrijfsmatig zorg wordt verleend;</text:p>
              </text:list-item>
              <text:list-item text:style-override="id1-3-2-2-1-33-25">
                <text:number>•</text:number>
                <text:p text:style-name="al">Zorgaanbieders; </text:p>
              </text:list-item>
              <text:list-item text:style-override="id1-3-2-2-1-33-26">
                <text:number>•</text:number>
                <text:p text:style-name="al">PGB-bureaus;</text:p>
              </text:list-item>
              <text:list-item text:style-override="id1-3-2-2-1-33-27">
                <text:number>•</text:number>
                <text:p text:style-name="al">Religieuze instellingen;</text:p>
              </text:list-item>
              <text:list-item text:style-override="id1-3-2-2-1-33-28">
                <text:number>•</text:number>
                <text:p text:style-name="al">Overige vastgoedtransacties met betrekking tot:</text:p>
                <text:list text:style-name="id1-3-2-2-1-33-28-3">
                  <text:list-item text:style-override="id1-3-2-2-1-33-28-3-1">
                    <text:number>∘</text:number>
                    <text:p text:style-name="al">aan- en verkoop met een koopsom van &gt; 500.000 euro (excl. belastingen), al dan niet cumulatief binnen een tijdvak van twee jaar;</text:p>
                  </text:list-item>
                  <text:list-item text:style-override="id1-3-2-2-1-33-28-3-2">
                    <text:number>∘</text:number>
                    <text:p text:style-name="al">huur- en verhuur, in beginsel met uitzondering van:</text:p>
                    <text:list text:style-name="id1-3-2-2-1-33-28-3-2-3">
                      <text:list-item text:style-override="id1-3-2-2-1-33-28-3-2-3-1">
                        <text:number>•</text:number>
                        <text:p text:style-name="al">tijdelijk of naar aard van korte duur;</text:p>
                      </text:list-item>
                      <text:list-item text:style-override="id1-3-2-2-1-33-28-3-2-3-2">
                        <text:number>•</text:number>
                        <text:p text:style-name="al">zogenaamd ‘snippergroen’ en groenstroken;</text:p>
                      </text:list-item>
                      <text:list-item text:style-override="id1-3-2-2-1-33-28-3-2-3-3">
                        <text:number>•</text:number>
                        <text:p text:style-name="al">verhuur van overige gemeentegrond tot € 1.000;</text:p>
                      </text:list-item>
                      <text:list-item text:style-override="id1-3-2-2-1-33-28-3-2-3-4">
                        <text:number>•</text:number>
                        <text:p text:style-name="al">verhuur van onroerende zaken voor educatieve, maatschappelijke en culturele doeleinden.</text:p>
                      </text:list-item>
                    </text:list>
                  </text:list-item>
                  <text:list-item text:style-override="id1-3-2-2-1-33-28-3-3">
                    <text:number>∘</text:number>
                    <text:p text:style-name="al">pacht, in beginsel met uitzondering van korte pacht (maximaal voor 1 jaar);</text:p>
                  </text:list-item>
                  <text:list-item text:style-override="id1-3-2-2-1-33-28-3-4">
                    <text:number>∘</text:number>
                    <text:p text:style-name="al">opstal met een taxatiewaarde van de betrokken onroerende zaak </text:p>
                  </text:list-item>
                </text:list>
              </text:list-item>
            </text:list>
            <text:p text:style-name="al">&gt; 500.000 euro (excl. belastingen), al dan niet cumulatief binnen een tijdvak van twee jaar;</text:p>
            <text:list text:style-name="id1-3-2-2-1-35">
              <text:list-item text:style-override="id1-3-2-2-1-35-1">
                <text:number/>
                <text:p text:style-name="al">∘erfpacht met een taxatiewaarde van de betrokken onroerende zaak </text:p>
                <text:p text:style-name="al">∘&gt; 500.000 euro (excl. belastingen), al dan niet cumulatief binnen een tijdvak van twee jaar;</text:p>
              </text:list-item>
              <text:list-item text:style-override="id1-3-2-2-1-35-2">
                <text:number>•</text:number>
                <text:p text:style-name="al">Categorieën die een sterke relatie hebben met bovenstaande.</text:p>
              </text:list-item>
            </text:list>
            <text:p text:style-name="al">NB. Bovenstaande opsomming van risicocategorieën is niet limitatief. De lijst van risicocategorieën kan, indien nieuwe ontwikkelingen dit noodzakelijk maken, door het college van burgemeester en wethouders worden aangepast.</text:p>
            <text:p text:style-name="al">
            <text:span text:style-name="nadrukvet">Artikel 3.1c</text:span>
            <text:span text:style-name="nadrukvet">Gevolgen eigen onderzoek</text:span>
          </text:p>
            <text:p text:style-name="al">De uitkomst van een eigen onderzoek bij een vastgoedtransactie kan voor de gemeente aanleiding zijn om geen transactie aan te gaan met een Partij of, om in de transactie nadere, al dan niet ontbindende, voorwaarden op te nemen. Deze voorwaarden houden tevens in dat het niet beantwoorden van vragen op grond van artikel 30 en artikel 12 van de Wet kan leiden tot ontbinding van de overeenkomst.</text:p>
            <text:p text:style-name="al">1.De gemeente kan de voorwaarden, bedoeld in het eerste lid, ook in de transactie opnemen, indien sprake is van de volgende gevallen:</text:p>
            <text:list text:style-name="id1-3-2-2-1-40">
              <text:list-item text:style-override="id1-3-2-2-1-40-1">
                <text:number>a.</text:number>
                <text:p text:style-name="al">de gemeente heeft het eigen onderzoek nog niet of niet volledig afgerond op het moment van het sluiten van de overeenkomst;</text:p>
              </text:list-item>
              <text:list-item text:style-override="id1-3-2-2-1-40-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1-40-3">
                <text:number>c.</text:number>
                <text:p text:style-name="al">er zijn aanwijzingen dat de Partij waarmee de overeenkomst wordt of is aangegaan geheel of ten dele in handen komt van een andere eigenaar. </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Conclusie eigen onderzoek/advies bureau</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Geen gevaar</text:p>
                  </table:table-cell>
                  <table:table-cell table:style-name="entry" table:number-rows-spanned="1" table:number-columns-spanned="1">
                    <text:p text:style-name="table_al">Wel of niet aangaan vastgoedtransactie</text:p>
                  </table:table-cell>
                </table:table-row>
                <table:table-row table:style-name="row">
                  <table:table-cell table:style-name="entry" table:number-rows-spanned="1" table:number-columns-spanned="1">
                    <text:p text:style-name="table_al">Mindere mate van gevaar</text:p>
                  </table:table-cell>
                  <table:table-cell table:style-name="entry" table:number-rows-spanned="1" table:number-columns-spanned="1">
                    <text:p text:style-name="table_al">Niet aangaan/ontbinden vastgoedtransactie, of verbinden aanvullende (ontbindende) voorwaarden aan transactie</text:p>
                  </table:table-cell>
                </table:table-row>
                <table:table-row table:style-name="row">
                  <table:table-cell table:style-name="entry" table:number-rows-spanned="1" table:number-columns-spanned="1">
                    <text:p text:style-name="table_al">Ernstig gevaar</text:p>
                  </table:table-cell>
                  <table:table-cell table:style-name="entry" table:number-rows-spanned="1" table:number-columns-spanned="1">
                    <text:p text:style-name="table_al">Niet aangaan/ontbinden vastgoedtransactie</text:p>
                  </table:table-cell>
                </table:table-row>
              </table:table>
              <text:p text:style-name="table_bottom"/>
            </text:section>
            <text:p text:style-name="al">
            <text:span text:style-name="nadrukvet">Artikel 3.2</text:span>
            <text:span text:style-name="nadrukvet">Toepassing bij </text:span>
            <text:span text:style-name="nadrukvet">
              <text:span text:style-name="nadrukondlijn">a</text:span>
            </text:span>
            <text:span text:style-name="nadrukvet">
              <text:span text:style-name="nadrukondlijn">anbestedingen</text:span>
            </text:span>
          </text:p>
            <text:p text:style-name="al">
            <text:span text:style-name="nadrukvet">Artikel 3.2a</text:span>
            <text:span text:style-name="nadrukvet">Het aangaan en beëindigen van een overheidsopdracht</text:span>
          </text:p>
            <text:list text:style-name="id1-3-2-2-1-44">
              <text:list-item text:style-override="id1-3-2-2-1-44-1">
                <text:number>1.</text:number>
                <text:p text:style-name="al">Bij het sluiten van een overheidsopdracht komt de gemeente in beginsel contractsvrijheid toe, mits de bepalingen uit de Aanbestedingswet 2012 in acht zijn genomen.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1-44-2">
                <text:number>2.</text:number>
                <text:p text:style-name="al">Met betrekking tot Aanbestedingen bestaat een Integriteitsrisico indien sprake is van een situatie als genoemd in:</text:p>
                <text:list text:style-name="id1-3-2-2-1-44-2-3">
                  <text:list-item text:style-override="id1-3-2-2-1-44-2-3-1">
                    <text:number>a.</text:number>
                    <text:p text:style-name="al">artikel 2.86 Aanbestedingswet 2012;</text:p>
                  </text:list-item>
                  <text:list-item text:style-override="id1-3-2-2-1-44-2-3-2">
                    <text:number>b.</text:number>
                    <text:p text:style-name="al">artikel 3.2b van dit beleid.</text:p>
                  </text:list-item>
                </text:list>
              </text:list-item>
              <text:list-item text:style-override="id1-3-2-2-1-44-3">
                <text:number>3.</text:number>
                <text:p text:style-name="al">Met betrekking tot Aanbestedingen kán er sprake zijn van een integriteitsrisico wanneer zich een van de situaties genoemd in artikel 2.87 Aanbestedingswet 2012 voordoet. </text:p>
              </text:list-item>
              <text:list-item text:style-override="id1-3-2-2-1-44-4">
                <text:number>4.</text:number>
                <text:p text:style-name="al">De gemeente kan, in het onderzoek naar eventuele veroordelingen als bedoeld in artikel 2.86 lid 2 en 3 van de Aanbestedingswet 2012, gedragingen en omstandigheden van aan de Partij gelieerde partijen of personen betrekken bij de beoordeling van de vraag of er sprake is van een Integriteitsrisico. Onder gelieerde (rechts)personen worden in ieder geval verstaan zij die:</text:p>
                <text:list text:style-name="id1-3-2-2-1-44-4-3">
                  <text:list-item text:style-override="id1-3-2-2-1-44-4-3-1">
                    <text:number>∘</text:number>
                    <text:p text:style-name="al">direct of indirect leiding aan Partij geven of hebben gegeven;</text:p>
                  </text:list-item>
                  <text:list-item text:style-override="id1-3-2-2-1-44-4-3-2">
                    <text:number>∘</text:number>
                    <text:p text:style-name="al">bij de uitvoering van de overheidsopdracht een belangrijke rol vervullen of hebben vervuld;</text:p>
                  </text:list-item>
                  <text:list-item text:style-override="id1-3-2-2-1-44-4-3-3">
                    <text:number>∘</text:number>
                    <text:p text:style-name="al">over Partij zeggenschap hebben of hebben gehad;</text:p>
                  </text:list-item>
                  <text:list-item text:style-override="id1-3-2-2-1-44-4-3-4">
                    <text:number>∘</text:number>
                    <text:p text:style-name="al">aan Partij vermogen verschaffen of hebben verschaft;</text:p>
                  </text:list-item>
                  <text:list-item text:style-override="id1-3-2-2-1-44-4-3-5">
                    <text:number>∘</text:number>
                    <text:p text:style-name="al">onderdeel zijn of zijn geweest van dezelfde groep als bedoeld in artikel 2:24b BW;</text:p>
                  </text:list-item>
                  <text:list-item text:style-override="id1-3-2-2-1-44-4-3-6">
                    <text:number>∘</text:number>
                    <text:p text:style-name="al">in een zakelijk samenwerkingsverband tot Partij staan of hebben gestaan;</text:p>
                  </text:list-item>
                  <text:list-item text:style-override="id1-3-2-2-1-44-4-3-7">
                    <text:number>∘</text:number>
                    <text:p text:style-name="al">op Partij anderszins direct of indirect invloed uitoefenen of hebben uitgeoefend.</text:p>
                  </text:list-item>
                </text:list>
              </text:list-item>
            </text:list>
            <text:p text:style-name="al">
            <text:span text:style-name="nadrukvet">Artikel 3.</text:span>
            <text:span text:style-name="nadrukvet">2</text:span>
            <text:span text:style-name="nadrukvet">b</text:span>
            <text:span text:style-name="nadrukvet">Ernstige fouten in de uitoefening van het beroep</text:span>
          </text:p>
            <text:list text:style-name="id1-3-2-2-1-46">
              <text:list-item text:style-override="id1-3-2-2-1-46-1">
                <text:number>1.</text:number>
                <text:p text:style-name="al">Onder ernstige fout in de uitoefening van het beroep als bedoeld in artikel 2.87 </text:p>
                <text:p text:style-name="al">lid 1 aanhef en onder c Aanbestedingswet verstaat de gemeente in ieder geval het in de uitoefening van het beroep of bedrijf:</text:p>
                <text:list text:style-name="id1-3-2-2-1-46-1-4">
                  <text:list-item text:style-override="id1-3-2-2-1-46-1-4-1">
                    <text:number>i.</text:number>
                    <text:p text:style-name="al">handelen of nalaten waardoor de lichamelijke integriteit van werknemers of andere personen ernstig in gevaar wordt gebracht;</text:p>
                  </text:list-item>
                  <text:list-item text:style-override="id1-3-2-2-1-46-1-4-2">
                    <text:number>ii.</text:number>
                    <text:p text:style-name="al">begaan van overtredingen op het gebied van milieuwetgeving;</text:p>
                  </text:list-item>
                  <text:list-item text:style-override="id1-3-2-2-1-46-1-4-3">
                    <text:number>iii.</text:number>
                    <text:p text:style-name="al">als gevolg van grove nalatigheid, opzet of bewuste roekeloosheid onrechtmatig handelen waardoor ernstige schade is of kan ontstaan;</text:p>
                  </text:list-item>
                  <text:list-item text:style-override="id1-3-2-2-1-46-1-4-4">
                    <text:number>iv.</text:number>
                    <text:p text:style-name="al">het begaan van gedragingen in strijd met voor het beroep of bedrijf van Partij relevante wet- en regelgeving, mededingingsrecht, tuchtregels, toezichtsregels, gedragsregels of gedragscodes;</text:p>
                  </text:list-item>
                  <text:list-item text:style-override="id1-3-2-2-1-46-1-4-5">
                    <text:number>v.</text:number>
                    <text:p text:style-name="al">het verrichten van werkzaamheden die in strijd zijn met de openbare orde;</text:p>
                  </text:list-item>
                  <text:list-item text:style-override="id1-3-2-2-1-46-1-4-6">
                    <text:number>vi.</text:number>
                    <text:p text:style-name="al">alle andere delicten en gedragingen of omstandigheden die naar hun aard zijn aan te merken als ernstige fout in de uitoefening van het beroep.</text:p>
                  </text:list-item>
                </text:list>
              </text:list-item>
              <text:list-item text:style-override="id1-3-2-2-1-46-2">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1-46-2-3">
                  <text:list-item text:style-override="id1-3-2-2-1-46-2-3-1">
                    <text:number>i.</text:number>
                    <text:p text:style-name="al">uit gepleegde strafbare feiten verkregen of te verkrijgen, op geld waardeerbare voordelen te benutten, </text:p>
                  </text:list-item>
                  <text:list-item text:style-override="id1-3-2-2-1-46-2-3-2">
                    <text:number>ii.</text:number>
                    <text:p text:style-name="al">strafbare feiten te plegen of, </text:p>
                  </text:list-item>
                  <text:list-item text:style-override="id1-3-2-2-1-46-2-3-3">
                    <text:number>iii.</text:number>
                    <text:p text:style-name="al">dat teneinde een Overheidsopdracht te sluiten een strafbaar feit is gepleegd.</text:p>
                  </text:list-item>
                </text:list>
              </text:list-item>
            </text:list>
            <text:p text:style-name="al">
            <text:span text:style-name="nadrukvet">Artikel 3.2c</text:span>
            <text:span text:style-name="nadrukvet">Toepassingsbereik aanbestedingen</text:span>
          </text:p>
            <text:list text:style-name="id1-3-2-2-1-48">
              <text:list-item text:style-override="id1-3-2-2-1-48-1">
                <text:number/>
                <text:p text:style-name="al">1.Op grond van artikel 5 lid 2 Wet Bibob en artikel 3 Besluit Bibob past het bestuursorgaan de Bibob-toets toe voordat een beslissing wordt genomen over de gunning van een overheidsopdracht of over de ontbinding van een overeenkomst met de natuurlijke persoon of rechtspersoon aan wie een overheidsopdracht is gegund:</text:p>
              </text:list-item>
              <text:list-item text:style-override="id1-3-2-2-1-48-2">
                <text:number>•</text:number>
                <text:p text:style-name="al">binnen de volgende sectoren:</text:p>
                <text:list text:style-name="id1-3-2-2-1-48-2-3">
                  <text:list-item text:style-override="id1-3-2-2-1-48-2-3-1">
                    <text:number>∘</text:number>
                    <text:p text:style-name="al">de <text:span text:style-name="nadrukcur">bouw</text:span>: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1-48-2-3-2">
                    <text:number>∘</text:number>
                    <text:p text:style-name="al">de <text:span text:style-name="nadrukcur">informatie- en communicatietechnologie (ICT)</text:span>: de aanbesteding en opdrachtverlening op het gebied van informatietechnologie (infrastructuur, adviezen, diensten en programmatuur),</text:p>
                  </text:list-item>
                  <text:list-item text:style-override="id1-3-2-2-1-48-2-3-3">
                    <text:number>∘</text:number>
                    <text:p text:style-name="al">het <text:span text:style-name="nadrukcur">milieu</text:span>: de aanbesteding en opdrachtverlening op het gebied van milieu, met inbegrip van advisering, technische en geïntegreerde technische diensten en levering materiaal, </text:p>
                  </text:list-item>
                </text:list>
              </text:list-item>
            </text:list>
            <text:p text:style-name="al">
            <text:span text:style-name="nadrukondlijn">én:</text:span>
          </text:p>
            <text:p text:style-name="al">•wanneer er sprake is van een openbare aanbesteding met een (gezamenlijke) opdrachtwaarde van meer dan € 1.000.000 (excl. omzetbelasting) voor werken of meer dan € 125.000 (excl. omzetbelasting) voor leveringen/diensten in deze sectoren.</text:p>
            <text:p text:style-name="al">
            <text:span text:style-name="nadrukvet">Artikel 3.2</text:span>
            <text:span text:style-name="nadrukvet">d</text:span>
            <text:span text:style-name="nadrukvet">Gevolgen eigen onderzoek</text:span>
          </text:p>
            <text:list text:style-name="id1-3-2-2-1-52">
              <text:list-item text:style-override="id1-3-2-2-1-52-1">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 Deze voorwaarden houden tevens in dat het niet beantwoorden van vragen op grond van artikel 30 en artikel 12 van de Wet kan leiden tot ontbinding van de overeenkomst.</text:p>
              </text:list-item>
              <text:list-item text:style-override="id1-3-2-2-1-52-2">
                <text:number>2.</text:number>
                <text:p text:style-name="al">De gemeente kan de voorwaarden, bedoeld in het eerste lid, ook in de overeenkomst opnemen, indien wordt voldaan aan één of meer van de volgende voorwaarden:</text:p>
                <text:list text:style-name="id1-3-2-2-1-52-2-3">
                  <text:list-item text:style-override="id1-3-2-2-1-52-2-3-1">
                    <text:number>a.</text:number>
                    <text:p text:style-name="al">de gemeente heeft het eigen onderzoek nog niet of niet volledig afgerond op het moment van het sluiten van de overeenkomst;</text:p>
                  </text:list-item>
                  <text:list-item text:style-override="id1-3-2-2-1-52-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1-52-2-3-3">
                    <text:number>c.</text:number>
                    <text:p text:style-name="al">er zijn aanwijzingen dat de Partij waarmee de overeenkomst wordt of is aangegaan binnen de looptijd van de opdracht geheel of ten dele in handen komt van een andere eigenaar.</text:p>
                  </text:list-item>
                </text:list>
              </text:list-item>
            </text:list>
            <text:p text:style-name="al">
            <text:span text:style-name="nadrukvet">Artikel 3.2</text:span>
            <text:span text:style-name="nadrukvet">e</text:span>
            <text:span text:style-name="nadrukvet">Afweging</text:span>
          </text:p>
            <text:p text:style-name="al">1.Bij de beslissing om met een Partij vanwege het bestaan van een Integriteitsrisico</text:p>
            <text:list text:style-name="id1-3-2-2-1-55">
              <text:list-item text:style-override="id1-3-2-2-1-55-1">
                <text:number>a.</text:number>
                <text:p text:style-name="al">een Partij uit te sluiten van de kans op gunning van een overheidsopdracht of,</text:p>
              </text:list-item>
              <text:list-item text:style-override="id1-3-2-2-1-55-2">
                <text:number>b.</text:number>
                <text:p text:style-name="al">een reeds gesloten overheidsopdracht te beëindigen,</text:p>
              </text:list-item>
            </text:list>
            <text:p text:style-name="al">maakt de gemeente altijd een afweging tussen het Integriteitsrisico en de maatregel.</text:p>
            <text:p text:style-name="al">1.Bij deze afweging worden de volgende aspecten betrokken:</text:p>
            <text:list text:style-name="id1-3-2-2-1-58">
              <text:list-item text:style-override="id1-3-2-2-1-58-1">
                <text:number>a.</text:number>
                <text:p text:style-name="al">de maatregelen die een Partij heeft getroffen om herhaling van het Integriteitsrisico te voorkomen;</text:p>
              </text:list-item>
              <text:list-item text:style-override="id1-3-2-2-1-58-2">
                <text:number>b.</text:number>
                <text:p text:style-name="al">de zwaarte van het Integriteitsrisico in kwestie;</text:p>
              </text:list-item>
              <text:list-item text:style-override="id1-3-2-2-1-58-3">
                <text:number>c.</text:number>
                <text:p text:style-name="al">het totale aantal Integriteitsrisico’s of onderliggende delicten of kwesties;</text:p>
              </text:list-item>
              <text:list-item text:style-override="id1-3-2-2-1-58-4">
                <text:number>d.</text:number>
                <text:p text:style-name="al">de verstreken tijd sinds het zich voordoen van het Integriteitsrisico;</text:p>
              </text:list-item>
              <text:list-item text:style-override="id1-3-2-2-1-58-5">
                <text:number>e.</text:number>
                <text:p text:style-name="al">de vraag of er reeds een (passende) sanctie is opgelegd naar aanleiding van het Integriteitsrisico in kwestie;</text:p>
              </text:list-item>
              <text:list-item text:style-override="id1-3-2-2-1-58-6">
                <text:number>f.</text:number>
                <text:p text:style-name="al">de mate van betrokkenheid van leidinggevenden of sleutelpersoneel bij het Integriteitsrisico.</text:p>
              </text:list-item>
            </text:list>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Conclusie eigen onderzoek/advies bureau</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Geen gevaar</text:p>
                  </table:table-cell>
                  <table:table-cell table:style-name="entry" table:number-rows-spanned="1" table:number-columns-spanned="1">
                    <text:p text:style-name="table_al">Wel of niet aangaan overheidsopdracht</text:p>
                  </table:table-cell>
                </table:table-row>
                <table:table-row table:style-name="row">
                  <table:table-cell table:style-name="entry" table:number-rows-spanned="1" table:number-columns-spanned="1">
                    <text:p text:style-name="table_al">Mindere mate van gevaar</text:p>
                  </table:table-cell>
                  <table:table-cell table:style-name="entry" table:number-rows-spanned="1" table:number-columns-spanned="1">
                    <text:p text:style-name="table_al">Niet aangaan/ontbinden overheidsopdracht, of verbinden aanvullende (ontbindende) voorwaarden aan overeenkomst</text:p>
                  </table:table-cell>
                </table:table-row>
                <table:table-row table:style-name="row">
                  <table:table-cell table:style-name="entry" table:number-rows-spanned="1" table:number-columns-spanned="1">
                    <text:p text:style-name="table_al">Ernstig gevaar</text:p>
                  </table:table-cell>
                  <table:table-cell table:style-name="entry" table:number-rows-spanned="1" table:number-columns-spanned="1">
                    <text:p text:style-name="table_al">Niet aangaan/ontbinden overheidsopdracht</text:p>
                  </table:table-cell>
                </table:table-row>
              </table:table>
              <text:p text:style-name="table_bottom"/>
            </text:section>
            <text:p text:style-name="al">
            <text:span text:style-name="nadrukvet">Hoofdstuk </text:span>
            <text:span text:style-name="nadrukvet">4</text:span>
            <text:span text:style-name="nadrukvet">: Slotbepalingen</text:span>
          </text:p>
            <text:p text:style-name="al">
            <text:span text:style-name="nadrukvet">Artikel 4</text:span>
            <text:span text:style-name="nadrukvet">.1</text:span>
            <text:span text:style-name="nadrukvet">Intrekking beleidslijn</text:span>
          </text:p>
            <text:p text:style-name="al">Het Bibob-beleid gemeente Gilze en Rijen vastgesteld op 6 november 2007 en in werking getreden op 1 december 2007, is met de inwerkingtreding van dit beleid ingetrokken. </text:p>
            <text:p text:style-name="al">
            <text:span text:style-name="nadrukvet">Artikel 4</text:span>
            <text:span text:style-name="nadrukvet">.</text:span>
            <text:span text:style-name="nadrukvet">2</text:span>
            <text:span text:style-name="nadrukvet">Inwerkingtreding</text:span>
          </text:p>
            <text:p text:style-name="al">Dit beleid is vastgesteld door de burgemeester respectievelijk het College van Burgemeester en Wethouders op 11 september 2018 en treedt in werking op 1 oktober 2018.</text:p>
            <text:p text:style-name="al">
            <text:span text:style-name="nadrukvet">Artikel 4</text:span>
            <text:span text:style-name="nadrukvet">.3</text:span>
            <text:span text:style-name="nadrukvet">Overgangsrecht</text:span>
          </text:p>
            <text:p text:style-name="al">Dit beleid is van toepassing op:</text:p>
            <text:list text:style-name="id1-3-2-2-1-67">
              <text:list-item text:style-override="id1-3-2-2-1-67-1">
                <text:number>1.</text:number>
                <text:p text:style-name="al">na de datum van inwerkingtreding van dit beleid ontvangen aanvragen om een beschikking, overheidstransactie of overheidsopdracht en op de datum van inwerkingtreding verleende beschikkingen, afgesloten overheidstransacties of verstrekte overheidsopdrachten, waarop dit beleid van toepassing is; </text:p>
              </text:list-item>
              <text:list-item text:style-override="id1-3-2-2-1-67-2">
                <text:number>2.</text:number>
                <text:p text:style-name="al">voor de datum van inwerkingtreding van dit beleid ontvangen aanvragen om een beschikking, overheidstransactie of overheidsopdracht ten aanzien waarvan de Bibob-Officier van Justitie, voordat een beslissing op de aanvraag is genomen, adviseert om een advies aan het Landelijk Bureau Bibob aan te vragen. </text:p>
              </text:list-item>
            </text:list>
            <text:p text:style-name="al">
            <text:span text:style-name="nadrukvet">Artikel 4</text:span>
            <text:span text:style-name="nadrukvet">.4</text:span>
            <text:span text:style-name="nadrukvet">Citeertitel</text:span>
          </text:p>
            <text:p text:style-name="al">Dit beleid wordt aangehaald als ‘Beleid voor de toepassing van de Wet Bibob, gemeente Gilze en Rijen 2018’.</text:p>
            <text:p text:style-name="al">Het college van burgemeesters en wethouders van de gemeente Gilze en Rijen,</text:p>
            <text:p text:style-name="al">
            <text:span text:style-name="nadrukcur">Secretaris R. Wiersema</text:span>
          </text:p>
            <text:p text:style-name="al">De burgemeester van de gemeente Gilze en Rijen,</text:p>
            <text:p text:style-name="al">
            <text:span text:style-name="nadrukcur">A.J.W. Boelhouw</text:span>
            <text:span text:style-name="nadrukcur">er</text:span>
          </text:p>
            <text:p text:style-name="al">
            <text:span text:style-name="nadrukvet">Bijlage</text:span>
            <text:span text:style-name="nadrukvet">n</text:span>
            <text:span text:style-name="nadrukvet"> Publiekrechtelijke beschikkingen</text:span>
          </text:p>
            <text:p text:style-name="al">
            <text:span text:style-name="nadrukvet">Bijlage</text:span>
            <text:span text:style-name="nadrukvet"> 1 </text:span>
            <text:span text:style-name="nadrukvet">Horeca</text:span>
            <text:span text:style-name="nadrukvet">, kansspelautomaten</text:span>
            <text:span text:style-name="nadrukvet"> en evenementen</text:span>
          </text:p>
            <text:p text:style-name="al">
            <text:span text:style-name="nadrukvet">Drank- en Horecavergunning</text:span>
          </text:p>
            <text:p text:style-name="al">De Wet Bibob wordt toegepast op de vergunning op grond van artikel 3 van de Drank- en Horecawet voor het uitoefenen van het horecabedrijf, <text:span text:style-name="nadrukondlijn">in beginsel </text:span><text:span text:style-name="nadrukondlijn">met uitzondering </text:span><text:span text:style-name="nadrukondlijn">van</text:span> een horecavergunning voor:</text:p>
            <text:list text:style-name="id1-3-2-2-1-78">
              <text:list-item text:style-override="id1-3-2-2-1-78-1">
                <text:number>•</text:number>
                <text:p text:style-name="al">de zogenaamde paracommerciële instellingen als bedoeld in artikel 4 van de Drank- en Horecawet (waaronder stichtingen en verenigingen op het gebied van sport en welzijn), waarvan de horeca-inrichting in eigen beheer van de rechtspersoon is en niet is verpacht aan een derde;</text:p>
              </text:list-item>
              <text:list-item text:style-override="id1-3-2-2-1-78-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2-1-78-3">
                <text:number>•</text:number>
                <text:p text:style-name="al">een bouwkundige aanpassing van een bestaande horeca-inrichting waarover niet eerder een Bibob-verdenking is gerezen;</text:p>
              </text:list-item>
              <text:list-item text:style-override="id1-3-2-2-1-78-4">
                <text:number>•</text:number>
                <text:p text:style-name="al">een wijziging of toevoeging van een leidinggevende, mits deze niet tevens eigenaar/ondernemer van het horecabedrijf is of wordt;</text:p>
              </text:list-item>
              <text:list-item text:style-override="id1-3-2-2-1-78-5">
                <text:number>•</text:number>
                <text:p text:style-name="al">een wijziging of toevoeging van een terras behorende bij een inrichting.</text:p>
              </text:list-item>
            </text:list>
            <text:p text:style-name="al">
            <text:span text:style-name="nadrukvet">Horeca-exploitatievergunning</text:span>
          </text:p>
            <text:p text:style-name="al">De Wet Bibob wordt toegepast op de vergunning op grond van artikel 2.28 van de Algemene Plaatselijke Verordening (APV) voor de exploitatie van een openbare inrichting (horecabedrijf), <text:span text:style-name="nadrukondlijn">in beginsel met uitzondering van</text:span> een horeca-exploitatievergunning voor de op dit type vergunning van toepassing zijnde uitzonderingen, hierboven genoemd onder ‘Drank- en Horecavergunning’.</text:p>
            <text:p text:style-name="al">
            <text:span text:style-name="nadrukvet">Aanwezigheidsvergunning voor een kansspelautomaat</text:span>
          </text:p>
            <text:p text:style-name="al">Een aanwezigheidsvergunning voor een kansspelautomaat wordt aangevraagd voor één jaar. De toepassing van de Wet Bibob op de vergunning op grond van artikel 30b van de Wet op de kansspelen voor het aanwezig hebben van één of meer kansspelautomaten, zal daarom in beginsel beperkt blijven tot de eerste aanvraag, tenzij de eerste aanvraag geweigerd wordt of de beschikking is ingetrokken, of er sprake is van een bijzondere situatie (zie artikel 1.2 van dit beleid) bij daaropvolgende aanvragen. </text:p>
            <text:p text:style-name="al">
            <text:span text:style-name="nadrukvet">Evenementenvergunning</text:span>
          </text:p>
            <text:p text:style-name="al">De toepassing van de Wet Bibob op de vergunning op grond van artikel 2.25 van de Algemene Plaatselijke Verordening (APV) voor het organiseren van een evenement zal beperkt blijven tot de bij afzonderlijk besluit van de Burgemeester aangewezen evenementenvergunningen. </text:p>
            <text:p text:style-name="al">
            <text:span text:style-name="nadrukvet">Bijlage 2</text:span>
            <text:span text:style-name="nadrukvet">Omgevingsvergunning – activiteit ‘Bouw’</text:span>
          </text:p>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span text:style-name="nadrukvet">Beleidsuitgangspunten</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specifieke beleidsuitgangspunten zijn hieronder weergegeven. </text:p>
            <text:p text:style-name="al">
            <text:span text:style-name="nadrukondlijn">B</text:span>
            <text:span text:style-name="nadrukondlijn">ouwwerken met de functie wonen</text:span>
          </text:p>
            <text:p text:style-name="al">Een Bibob-toets zal plaatsvinden in geval van een aanvraag van een omgevingsvergunning-bouwactiviteit voor een bouwwerk met de functie wonen met een bouwsom van meer dan €500.000 (excl. btw). De bouwsom wordt door de gemeente berekend. Onder een bouwwerk met de functie wonen vallen onder andere, maar niet uitsluitend: woningen, wooncomplexen, appartementencomplexen, verbouwen van een pand tot meerdere zelfstandige wooneenheden en bouwprojecten bestaande uit meerdere woningen. In het geval van een bouwproject bestaande uit meerdere woningen is de totale bouwsom van het gehele project bepalend voor de vraag of een Bibob-toets zal plaatsvinden. CPO-initiatieven zijn in beginsel uitgezonderd.  </text:p>
            <text:p text:style-name="al">
            <text:span text:style-name="nadrukcur">Cumulatie bij bouwwerken met de functie wonen</text:span>
          </text:p>
            <text:p text:style-name="al">In het geval een aanvrager in het tijdvak van één jaar gerekend vanaf de eerste aanvraag meerdere aanvragen doet voor een omgevingsvergunning-bouwactiviteit voor een bouwwerk met de functie wonen met een bouwsom van meer dan €50.000,-, maar minder dan €500.000 (excl. btw), zal een Bibob-toets plaatsvinden op de vierde aanvraag van dezelfde aanvrager. </text:p>
            <text:p text:style-name="al">
            <text:span text:style-name="nadrukondlijn">Bouwwerken ten behoeve van bedrijfsmatige activiteiten</text:span>
          </text:p>
            <text:p text:style-name="al">Een Bibob-toets zal plaatsvinden in geval van een aanvraag omgevingsvergunning-bouwactiviteit voor een bouwwerk ten behoeve van een bedrijfsmatige activiteit indien de bouwsom meer dan €50.000 bedraagt<text:span text:style-name="nadrukvet"> é</text:span><text:span text:style-name="nadrukvet">n </text:span>sprake is van één van de risicocategorieën zoals hieronder genoemd. De bouwsom wordt door de gemeente berekend.</text:p>
            <text:p text:style-name="al">
            <text:span text:style-name="nadrukcur">Risicocategorieën</text:span>
          </text:p>
            <text:list text:style-name="id1-3-2-2-1-96">
              <text:list-item text:style-override="id1-3-2-2-1-96-1">
                <text:number>•</text:number>
                <text:p text:style-name="al">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waaronder <text:span text:style-name="nadrukvet">coffeeshops</text:span>)</text:p>
                <text:p text:style-name="al">voor directe consumptie worden verstrekt;</text:p>
              </text:list-item>
              <text:list-item text:style-override="id1-3-2-2-1-96-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1-96-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2-1-96-4">
                <text:number>•</text:number>
                <text:p text:style-name="al">Inrichtingen die in het maatschappelijk verkeer worden aangeduid als </text:p>
                <text:p text:style-name="al">
                <text:span text:style-name="nadrukvet">smartshops, </text:span>
                <text:span text:style-name="nadrukvet">headshops</text:span>
                <text:span text:style-name="nadrukvet"> of </text:span>
                <text:span text:style-name="nadrukvet">growshops</text:span>;</text:p>
              </text:list-item>
              <text:list-item text:style-override="id1-3-2-2-1-96-5">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2-1-96-6">
                <text:number>•</text:number>
                <text:p text:style-name="al">Afvalbewerkings- en verwerkingsbedrijven;</text:p>
              </text:list-item>
              <text:list-item text:style-override="id1-3-2-2-1-96-7">
                <text:number>•</text:number>
                <text:p text:style-name="al">Autohandel (verkoop, verhuur en lease)- en demontagebedrijven;</text:p>
              </text:list-item>
              <text:list-item text:style-override="id1-3-2-2-1-96-8">
                <text:number>•</text:number>
                <text:p text:style-name="al">Sloopbedrijven;</text:p>
              </text:list-item>
              <text:list-item text:style-override="id1-3-2-2-1-96-9">
                <text:number>•</text:number>
                <text:p text:style-name="al">Vuurwerkbranche;</text:p>
              </text:list-item>
              <text:list-item text:style-override="id1-3-2-2-1-96-10">
                <text:number>•</text:number>
                <text:p text:style-name="al">Beauty-, wellness- en saunabedrijven;</text:p>
              </text:list-item>
              <text:list-item text:style-override="id1-3-2-2-1-96-11">
                <text:number>•</text:number>
                <text:p text:style-name="al">Bedrijfsverzamelgebouwen;</text:p>
              </text:list-item>
              <text:list-item text:style-override="id1-3-2-2-1-96-12">
                <text:number>•</text:number>
                <text:p text:style-name="al">Dienstverleners, zoals bv wisselkantoren, kapsalons, zonnestudio’s, cadeauwinkels, belwinkels, internetcafés en niet-geregistreerde uitzendbureaus;</text:p>
              </text:list-item>
              <text:list-item text:style-override="id1-3-2-2-1-96-13">
                <text:number>•</text:number>
                <text:p text:style-name="al">Post- en koeriersbedrijven;</text:p>
              </text:list-item>
              <text:list-item text:style-override="id1-3-2-2-1-96-14">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2-1-96-15">
                <text:number>•</text:number>
                <text:p text:style-name="al">Maneges, paardenhouderijen, stoeterijen, of fokken van c.q. handelen in paarden (in de ruimste zin van het woord);</text:p>
              </text:list-item>
              <text:list-item text:style-override="id1-3-2-2-1-96-16">
                <text:number>•</text:number>
                <text:p text:style-name="al">Recreatieterreinen (indien de bouwsom meer dan € 500.000 bedraagt);</text:p>
              </text:list-item>
              <text:list-item text:style-override="id1-3-2-2-1-96-17">
                <text:number>•</text:number>
                <text:p text:style-name="al">Schoonmaakbedrijven (indien de bouwsom meer dan € 500.000 bedraagt);</text:p>
              </text:list-item>
              <text:list-item text:style-override="id1-3-2-2-1-96-18">
                <text:number>•</text:number>
                <text:p text:style-name="al">Sportscholen; </text:p>
              </text:list-item>
              <text:list-item text:style-override="id1-3-2-2-1-96-19">
                <text:number>•</text:number>
                <text:p text:style-name="al">Vastgoedbedrijven (bijvoorbeeld (kamer)verhuurbemiddelaars);</text:p>
              </text:list-item>
              <text:list-item text:style-override="id1-3-2-2-1-96-20">
                <text:number>•</text:number>
                <text:p text:style-name="al">Woon-/zorgkantoren waar bedrijfsmatig zorg wordt verleend;</text:p>
              </text:list-item>
              <text:list-item text:style-override="id1-3-2-2-1-96-21">
                <text:number>•</text:number>
                <text:p text:style-name="al">Zorgaanbieders; </text:p>
              </text:list-item>
              <text:list-item text:style-override="id1-3-2-2-1-96-22">
                <text:number>•</text:number>
                <text:p text:style-name="al">PGB-bureaus; </text:p>
              </text:list-item>
              <text:list-item text:style-override="id1-3-2-2-1-96-23">
                <text:number>•</text:number>
                <text:p text:style-name="al">Religieuze instellingen.</text:p>
              </text:list-item>
            </text:list>
            <text:p text:style-name="al">NB. Bovenstaande opsomming van risicocategorieën is niet limitatief. Deze risicocategorieën kunnen, indien nieuwe ontwikkelingen dit noodzakelijk maken, door het college van burgemeester en wethouders worden aangepast. </text:p>
            <text:p text:style-name="al">
            <text:span text:style-name="nadrukcur">Cumulatie bij bouwwerken ten behoeve van bedrijfsmatige activiteiten</text:span>
          </text:p>
            <text:p text:style-name="al">In het geval een aanvrager in het tijdvak van één jaar gerekend vanaf de eerste aanvraag meerdere aanvragen doet voor een omgevingsvergunning-bouwactiviteit voor een bouwwerk ten behoeve van bedrijfsmatige activiteiten met een bouwsom van minder dan €50.000 (excl. btw), zal een Bibob-toets plaatsvinden op de vierde aanvraag van dezelfde aanvrager.</text:p>
            <text:p text:style-name="al">
            <text:span text:style-name="nadrukondlijn">Risicogebied </text:span>
          </text:p>
            <text:p text:style-name="al">Een aanvraag voor een omgevingsvergunning-bouwactiviteit wordt onderworpen aan een Bibob-toets, indien de bouwsom hoger is dan € 50.000 (excl. btw) <text:span text:style-name="nadrukvet">én</text:span> indien het een locatie betreft die gelegen is in een door het college bij afzonderlijk besluit aangewezen risicogebied. </text:p>
            <text:p text:style-name="al">
            <text:span text:style-name="nadrukondlijn">Bijzondere gevallen</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span text:style-name="nadrukvet">Bijlage 3</text:span>
            <text:span text:style-name="nadrukvet">Omgevingsvergunning – activiteit ‘Milieu’</text:span>
          </text:p>
            <text:p text:style-name="al">De Bibob-toets met betrekking tot een aanvraag als bedoeld in artikel 2.1 eerste lid, aanhef en onder i van dit beleid (omgevingsvergunning – inrichtingen Wet Milieubeheer) blijft in beginsel beperkt tot de hieronder vermelde categorieën, waar een verhoogd criminogeen karakter of gevoeligheid daarvoor, wordt ingeschat. Het betreft een inrichting waarvoor het college van burgemeester en wethouders van de gemeente Gilze en Rijen bevoegd gezag is.  </text:p>
            <text:list text:style-name="id1-3-2-2-1-106">
              <text:list-item text:style-override="id1-3-2-2-1-106-1">
                <text:number>•</text:number>
                <text:p text:style-name="al">de inrichtingen die behoren tot de risicocategorie afval, vuurwerk, transportsector en automobielbranche, alsmede:</text:p>
              </text:list-item>
              <text:list-item text:style-override="id1-3-2-2-1-106-2">
                <text:number>•</text:number>
                <text:p text:style-name="al">inrichtingen, waar bewerking, verwerking of recycling van afval of reststoffen een belangrijk onderdeel is van het productieproces,</text:p>
              </text:list-item>
            </text:list>
            <text:p text:style-name="al">en betreft zowel de aanvraag van een vergunning als ook een wijzigingsvergunning.</text:p>
            <text:p text:style-name="al">De toepassing van de Bibob-toets bij een aanvraag als bedoeld in artikel 2.1 eerste lid, aanhef en onder j van dit beleid (omgevingsvergunning – beperkte milieutoets) zal in beginsel beperkt blijven tot de gevallen, waarin specifieke informatie daartoe aanleiding geeft (zoals omschreven in artikel 1.2 van dit beleid).</text:p>
            <text:p text:style-name="al">
            <text:span text:style-name="nadrukvet">Bijlage 4 </text:span>
            <text:span text:style-name="nadrukvet">Subsidies</text:span>
          </text:p>
            <text:p text:style-name="al">
            <text:span text:style-name="nadrukvet">Beleidsuitgangspunten</text:span>
          </text:p>
            <text:p text:style-name="al">Gezien de vele subsidieaanvragen die de gemeente Gilze en Rijen jaarlijks ontvangt en het diffuse karakter van deze subsidies, is besloten niet alle aanvragen standaard aan een Bibob-onderzoek te onderwerpen.</text:p>
            <text:p text:style-name="al">
            <text:span text:style-name="nadrukondlijn">Toepassingsbereik</text:span>
          </text:p>
            <text:p text:style-name="al">De Bibob-toets met betrekking tot een aanvraag dan wel een verleende beschikking als bedoeld in artikel 2.1 eerste lid, aanhef en onder k van dit beleid (subsidies) blijft beperkt tot:</text:p>
            <text:list text:style-name="id1-3-2-2-1-114">
              <text:list-item text:style-override="id1-3-2-2-1-114-1">
                <text:number>•</text:number>
                <text:p text:style-name="al">jaarlijkse (verleende) subsidies: </text:p>
                <text:list text:style-name="id1-3-2-2-1-114-1-3">
                  <text:list-item text:style-override="id1-3-2-2-1-114-1-3-1">
                    <text:number>∘</text:number>
                    <text:p text:style-name="al">in bijzondere situaties (zie artikel 1.2 van dit beleid);</text:p>
                  </text:list-item>
                  <text:list-item text:style-override="id1-3-2-2-1-114-1-3-2">
                    <text:number>∘</text:number>
                    <text:p text:style-name="al">door het college eventueel nader aan te wijzen risicothema(’s) met bijbehorende voorwaarden en voorschriften.</text:p>
                  </text:list-item>
                </text:list>
              </text:list-item>
              <text:list-item text:style-override="id1-3-2-2-1-114-2">
                <text:number>•</text:number>
                <text:p text:style-name="al">eenmalige (verleende) subsidies: in bijzondere situaties (zie artikel 1.2 van dit beleid).</text:p>
              </text:list-item>
            </text:list>
            <text:p text:style-name="al">
            <text:span text:style-name="nadrukondlijn">Uitslag onderzoek</text:span>
          </text:p>
            <text:p text:style-name="al">Indien het college op basis van de bevindingen van het onderzoek of het advies voldoende aanwijzingen heeft dat er sprake is van een geval of voorwaarde als bedoeld in artikel 3 van de Wet Bibob kan het college beslissen:</text:p>
            <text:list text:style-name="id1-3-2-2-1-117">
              <text:list-item text:style-override="id1-3-2-2-1-117-1">
                <text:number>a.</text:number>
                <text:p text:style-name="al">Bij <text:span text:style-name="nadrukcur">ernstige mate van gevaar</text:span> de aangevraagde subsidie te weigeren of de verleende subsidie in te trekken, op een lager bedrag vast te stellen dan wel ten nadele van de betrokkene te wijzigen of;</text:p>
              </text:list-item>
              <text:list-item text:style-override="id1-3-2-2-1-117-2">
                <text:number>a.</text:number>
                <text:p text:style-name="al">Bij <text:span text:style-name="nadrukcur">mindere mate van gevaar</text:span> aan de subsidie verplichtingen te verbinden, die zijn gericht op het wegnemen of beperken van dergelijk gevaa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655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 de toepassing van de Wet bevordering integriteitsbeoordelingen door het openbaar bestuur, gemeente Gilze en 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57</meta:user-defined>
    <meta:user-defined meta:name="OVERHEIDop.GmbID/DC.identifier">gmb-2018-20655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versieInformatie"/>
  </office:meta>
</office:document-meta>
</file>