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an Maudricstraat 6 en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breden van de in- of uitrit bij de percelen Van Maudricstraat 6 en 8</text:p>
            <text:p text:style-name="common-al"/>
            <text:p text:style-name="common-al">Ons kenmerk: 20181860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Van Maudricstraat 6 en 8</text:p>
            <text:p text:style-name="tussenkopcur">
            <text:span text:style-name="nadrukvet">Ontvangstdatum aanvraag:</text:span>
          </text:p>
            <text:p text:style-name="common-al">21 septem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6553</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553</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553</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Van Maudricstraat 6 en 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553</meta:user-defined>
    <meta:user-defined meta:name="OVERHEIDop.GmbID/DC.identifier">gmb-2018-206553</meta:user-defined>
    <meta:user-defined meta:name="OVERHEID.TaxonomieBeleidsagenda/OVERHEID.category">Ruimte en infrastructuur | Organisatie en beleid</meta:user-defined>
    <meta:user-defined meta:name="DCTERMS.abstract">Het verbreden van de in- of uitrit bij de percelen Van Maudricstraat 6 en 8</meta:user-defined>
    <meta:user-defined meta:name="OVERHEIDop.referentienummer">201818605/690709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7PP 6</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224.091 457269.88</meta:user-defined>
    <meta:user-defined meta:name="OVERHEIDop.versieInformatie"/>
  </office:meta>
</office:document-meta>
</file>