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jergracht 17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jergracht 171, 1251 VE, het bouwen van een      aanbouw, ingekomen 10 september 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5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jergracht 17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52</meta:user-defined>
    <meta:user-defined meta:name="OVERHEIDop.GmbID/DC.identifier">gmb-2018-206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E 155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148 473772</meta:user-defined>
    <meta:user-defined meta:name="OVERHEIDop.versieInformatie"/>
  </office:meta>
</office:document-meta>
</file>