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ingstraat 2, 9721 NS Groningen ─ direct vellen 1 boom (achtertuin) (23-01-2018, 20187022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55</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55</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ingstraat 2, 9721 NS Groningen ─ direct vellen 1 boom (achtertuin) (23-01-2018, 2018702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655</meta:user-defined>
    <meta:user-defined meta:name="OVERHEIDop.GmbID/DC.identifier">gmb-2018-20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2</meta:user-defined>
    <meta:user-defined meta:name="OVERHEIDop.woonplaats">Groningen</meta:user-defined>
    <meta:user-defined meta:name="OVERHEIDop.straatnaam">Staring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33 579530</meta:user-defined>
    <meta:user-defined meta:name="OVERHEIDop.versieInformatie"/>
  </office:meta>
</office:document-meta>
</file>