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ieuwemeerdijk 40 A t/m 40 F, 1171 NB Badhoevedorp, het realiseren van zes zelfstandige woningen op de begane grond en kelder, datum besluit van rechtswege: 25-09-2018 (datum besluit is datum bekendmaking), zaak 8220303, OLO-nummer: 3624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54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Nieuwemeerdijk 40 A t/m 40 F, 1171 NB Badhoevedorp, het realiseren van zes zelfstandige woningen op de begane grond en kelder, datum besluit van rechtswege: 25-09-2018 (datum besluit is datum bekendmaking), zaak 8220303, OLO-nummer: 3624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47</meta:user-defined>
    <meta:user-defined meta:name="OVERHEIDop.GmbID/DC.identifier">gmb-2018-20654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B 40</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304 483922</meta:user-defined>
    <meta:user-defined meta:name="OVERHEIDop.versieInformatie"/>
  </office:meta>
</office:document-meta>
</file>